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333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1" style:parent-style-name="內文" style:family="paragraph">
      <style:paragraph-properties fo:text-align="justify" style:vertical-align="baseline" style:line-height-at-least="0.0833in" fo:margin-left="0.8333in" fo:text-indent="-0.8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2" style:parent-style-name="內文" style:family="paragraph">
      <style:paragraph-properties style:line-height-at-least="0.0833in" fo:margin-left="0.6881in" fo:text-indent="-0.688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0833in"/>
      <style:text-properties style:font-name="標楷體" style:font-name-asian="標楷體"/>
    </style:style>
    <style:style style:name="P14" style:parent-style-name="內文" style:family="paragraph">
      <style:paragraph-properties fo:text-align="justify" style:vertical-align="baseline" style:line-height-at-least="0.0833in" fo:margin-left="1.1798in" fo:text-indent="-1.1784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5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16" style:parent-style-name="內文" style:family="paragraph">
      <style:paragraph-properties fo:text-align="justify" style:vertical-align="baseline" style:line-height-at-least="0.0833in" fo:margin-left="0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7" style:parent-style-name="內文" style:family="paragraph">
      <style:paragraph-properties style:vertical-align="baseline" style:line-height-at-least="0.0833in" fo:margin-left="0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text-align="justify" style:vertical-align="baseline" style:line-height-at-least="0.0833in" fo:margin-left="1.1798in" fo:text-indent="-1.1784in">
        <style:tab-stops/>
      </style:paragraph-properties>
      <style:text-properties style:font-name="標楷體" style:font-name-asian="標楷體" fo:hyphenate="false"/>
    </style:style>
    <style:style style:name="P19" style:parent-style-name="內文" style:family="paragraph">
      <style:paragraph-properties style:snap-to-layout-grid="false"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20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21" style:parent-style-name="內文" style:family="paragraph">
      <style:paragraph-properties style:line-height-at-least="0.0833in"/>
      <style:text-properties style:font-name="標楷體" style:font-name-asian="標楷體"/>
    </style:style>
    <style:style style:name="P22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23" style:parent-style-name="內文" style:family="paragraph">
      <style:paragraph-properties fo:text-align="justify" style:vertical-align="baseline" style:line-height-at-least="0.0833in" fo:margin-left="1.1666in" fo:text-indent="-1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4" style:parent-style-name="內文" style:family="paragraph">
      <style:paragraph-properties fo:text-align="justify" style:vertical-align="baseline" style:line-height-at-least="0.0833in" fo:margin-left="1.1666in" fo:text-indent="-1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5" style:parent-style-name="內文" style:family="paragraph">
      <style:paragraph-properties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26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27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28" style:parent-style-name="內文" style:family="paragraph">
      <style:paragraph-properties fo:text-align="justify" style:vertical-align="baseline" style:line-height-at-least="0.0833in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34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35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36" style:parent-style-name="清單段落" style:list-style-name="LFO3" style:family="paragraph">
      <style:paragraph-properties fo:text-align="justify" style:vertical-align="baseline" style:line-height-at-least="0.0833in" fo:margin-left="0.6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7" style:parent-style-name="清單段落" style:list-style-name="LFO3" style:family="paragraph">
      <style:paragraph-properties fo:text-align="justify" style:vertical-align="baseline" style:line-height-at-least="0.0833in" fo:margin-left="0.6666in">
        <style:tab-stops/>
      </style:paragraph-properties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41" style:parent-style-name="超連結" style:family="text">
      <style:text-properties style:font-name="標楷體" style:font-name-asian="標楷體" style:font-name-complex="Times New Roman" style:letter-kerning="true" style:font-size-complex="12pt"/>
    </style:style>
    <style:style style:name="P42" style:parent-style-name="清單段落" style:list-style-name="LFO3" style:family="paragraph">
      <style:paragraph-properties fo:text-align="justify" style:vertical-align="baseline" style:line-height-at-least="0.0833in" fo:margin-left="0.6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3" style:parent-style-name="清單段落" style:list-style-name="LFO3" style:family="paragraph">
      <style:paragraph-properties fo:text-align="justify" style:vertical-align="baseline" style:line-height-at-least="0.0833in" fo:margin-left="0.6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4" style:parent-style-name="清單段落" style:list-style-name="LFO3" style:family="paragraph">
      <style:paragraph-properties fo:text-align="justify" style:vertical-align="baseline" style:line-height-at-least="0.0833in" fo:margin-left="0.6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5" style:parent-style-name="清單段落" style:list-style-name="LFO3" style:family="paragraph">
      <style:paragraph-properties fo:text-align="justify" style:vertical-align="baseline" style:line-height-at-least="0.0833in" fo:margin-left="0.6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6" style:parent-style-name="清單段落" style:list-style-name="LFO3" style:family="paragraph">
      <style:paragraph-properties fo:text-align="justify" style:vertical-align="baseline" style:line-height-at-least="0.0833in" fo:margin-left="0.6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7" style:parent-style-name="內文" style:family="paragraph">
      <style:paragraph-properties fo:text-align="justify" style:vertical-align="baseline" style:line-height-at-least="0.0833in" fo:margin-left="0.4916in" fo:text-indent="-0.491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48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49" style:parent-style-name="內文" style:family="paragraph">
      <style:paragraph-properties fo:text-align="justify" style:vertical-align="baseline" style:line-height-at-least="0.0833in" fo:margin-left="0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0" style:parent-style-name="內文" style:family="paragraph">
      <style:paragraph-properties fo:text-align="justify" style:vertical-align="baseline" style:line-height-at-least="0.0833in" fo:margin-left="0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1" style:parent-style-name="內文" style:family="paragraph">
      <style:paragraph-properties fo:text-align="justify" style:vertical-align="baseline" style:line-height-at-least="0.0833in" fo:margin-left="0.4916in" fo:text-indent="-0.491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52" style:parent-style-name="內文" style:family="paragraph">
      <style:paragraph-properties fo:text-align="justify" style:vertical-align="baseline" style:line-height-at-least="0.0833in"/>
      <style:text-properties style:font-name="標楷體" style:font-name-asian="標楷體" style:font-name-complex="Times New Roman" style:letter-kerning="true" style:font-size-complex="12pt" fo:hyphenate="false"/>
    </style:style>
    <style:style style:name="P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5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5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5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58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60" style:family="table-column">
      <style:table-column-properties style:column-width="1.8222in"/>
    </style:style>
    <style:style style:name="TableColumn61" style:family="table-column">
      <style:table-column-properties style:column-width="1.8222in"/>
    </style:style>
    <style:style style:name="TableColumn62" style:family="table-column">
      <style:table-column-properties style:column-width="1.8222in"/>
    </style:style>
    <style:style style:name="TableColumn63" style:family="table-column">
      <style:table-column-properties style:column-width="1.8236in"/>
    </style:style>
    <style:style style:name="Table59" style:family="table">
      <style:table-properties style:width="7.2902in" fo:margin-left="0in" table:align="left"/>
    </style:style>
    <style:style style:name="TableRow64" style:family="table-row">
      <style:table-row-properties style:min-row-height="0.626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Row69" style:family="table-row">
      <style:table-row-properties style:min-row-height="0.64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Row78" style:family="table-row">
      <style:table-row-properties style:min-row-height="0.62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="細明體" style:font-name-asian="細明體" style:font-name-complex="Times New Roman" fo:font-weight="bold" style:font-weight-asian="bold" style:letter-kerning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85" style:parent-style-name="預設段落字型" style:family="text">
      <style:text-properties style:font-name="細明體" style:font-name-asian="細明體" style:font-name-complex="Times New Roman" fo:font-weight="bold" style:font-weight-asian="bold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87" style:family="table-row">
      <style:table-row-properties style:min-row-height="0.64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9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Row97" style:family="table-row">
      <style:table-row-properties style:min-row-height="0.64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Row106" style:family="table-row">
      <style:table-row-properties style:min-row-height="0.64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1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1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1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3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3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3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3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3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0.4034in" style:use-optimal-column-width="false"/>
    </style:style>
    <style:style style:name="TableColumn141" style:family="table-column">
      <style:table-column-properties style:column-width="1.4312in" style:use-optimal-column-width="false"/>
    </style:style>
    <style:style style:name="TableColumn142" style:family="table-column">
      <style:table-column-properties style:column-width="0.6187in" style:use-optimal-column-width="false"/>
    </style:style>
    <style:style style:name="TableColumn143" style:family="table-column">
      <style:table-column-properties style:column-width="0.618in" style:use-optimal-column-width="false"/>
    </style:style>
    <style:style style:name="TableColumn144" style:family="table-column">
      <style:table-column-properties style:column-width="0.8625in" style:use-optimal-column-width="false"/>
    </style:style>
    <style:style style:name="TableColumn145" style:family="table-column">
      <style:table-column-properties style:column-width="0.7951in" style:use-optimal-column-width="false"/>
    </style:style>
    <style:style style:name="TableColumn146" style:family="table-column">
      <style:table-column-properties style:column-width="1.7527in" style:use-optimal-column-width="false"/>
    </style:style>
    <style:style style:name="Table139" style:family="table">
      <style:table-properties style:width="6.4819in" fo:margin-left="0in" table:align="left"/>
    </style:style>
    <style:style style:name="TableRow147" style:family="table-row">
      <style:table-row-properties style:min-row-height="0.247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0993in" style:use-optimal-row-height="false" fo:keep-together="always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2" style:family="table-row">
      <style:table-row-properties style:min-row-height="0.755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20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4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496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281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2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3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4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6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7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8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49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50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51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fo:hyphenate="false"/>
    </style:style>
    <style:style style:name="P252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TableColumn255" style:family="table-column">
      <style:table-column-properties style:column-width="0.6895in"/>
    </style:style>
    <style:style style:name="TableColumn256" style:family="table-column">
      <style:table-column-properties style:column-width="3.2479in"/>
    </style:style>
    <style:style style:name="TableColumn257" style:family="table-column">
      <style:table-column-properties style:column-width="1.7722in"/>
    </style:style>
    <style:style style:name="TableColumn258" style:family="table-column">
      <style:table-column-properties style:column-width="1.5736in"/>
    </style:style>
    <style:style style:name="TableColumn259" style:family="table-column">
      <style:table-column-properties style:column-width="0.0354in"/>
    </style:style>
    <style:style style:name="Table254" style:family="table">
      <style:table-properties style:width="7.3187in" fo:margin-left="0in" table:align="center"/>
    </style:style>
    <style:style style:name="TableRow260" style:family="table-row">
      <style:table-row-properties style:row-height="0.4291in"/>
    </style:style>
    <style:style style:name="TableCell26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63" style:family="table-row">
      <style:table-row-properties style:row-height="0.2666in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6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74" style:family="table-row">
      <style:table-row-properties style:min-row-height="0.3444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7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7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 fo:margin-left="0.4006in" fo:text-indent="-0.400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84" style:family="table-row">
      <style:table-row-properties style:row-height="1.659in"/>
    </style:style>
    <style:style style:name="TableCell2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 fo:hyphenate="false"/>
    </style:style>
    <style:style style:name="P287" style:parent-style-name="內文" style:family="paragraph">
      <style:paragraph-properties fo:text-align="center" style:vertical-align="baseline" fo:line-height="0.2222in"/>
      <style:text-properties style:font-name="標楷體" style:font-name-asian="標楷體" fo:font-size="14pt" style:font-size-asian="14pt" style:font-size-complex="14pt" fo:hyphenate="false"/>
    </style:style>
    <style:style style:name="P288" style:parent-style-name="內文" style:family="paragraph">
      <style:paragraph-properties fo:text-align="center" style:vertical-align="baseline" fo:line-height="0.2222in"/>
      <style:text-properties fo:hyphenate="false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清單段落" style:list-style-name="LFO4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4" style:family="paragraph">
      <style:paragraph-properties fo:line-height="0.222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4" style:family="paragraph">
      <style:paragraph-properties fo:line-height="0.2222in"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vertical-align="baseline" fo:line-height="0.2222in"/>
      <style:text-properties fo:hyphenate="false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304" style:family="table-row">
      <style:table-row-properties style:row-height="0.5298in"/>
    </style:style>
    <style:style style:name="TableCell30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4">臺北市11</text:span><text:span text:style-name="T5">5</text:span><text:span text:style-name="T6">年度</text:span><text:span text:style-name="T7">國民</text:span><text:span text:style-name="T8">中</text:span><text:span text:style-name="T9">小學「大型車內輪差與視野死角」體驗活動</text:span><text:span text:style-name="T10">實施計畫</text:span></text:p>
      <text:p text:style-name="P11">一、依 <text:s text:c="3"/>據：</text:p>
      <text:p text:style-name="P12"><text:s text:c="4"/>(一)教育部國民及學前教育署115年補助各直轄市、縣(市)政府強化學校交通安全教育相關工作實施計畫。</text:p>
      <text:p text:style-name="P13"><text:s text:c="4"/>(二)院頒「道路交通安全基本法」。</text:p>
      <text:p text:style-name="P14">二、目 <text:s text:c="3"/>的：</text:p>
      <text:p text:style-name="P15"><text:s text:c="2"/><text:s text:c="2"/>(一)建立學生交通安全教育知能，有效提升學生通學安全。</text:p>
      <text:p text:style-name="P16"><text:s text:c="2"/>(二)提供學生駕駛視野死角操作，建立行人安全觀念。</text:p>
      <text:p text:style-name="P17"><text:s text:c="2"/>(三)辦理交通實境體驗，深化學生交通安全觀念。</text:p>
      <text:p text:style-name="P18">三、活動主軸：安排學生至本市兒童交通公園等地點實地參訪「大型車內輪差與視野死角」體驗活動。</text:p>
      <text:p text:style-name="P19">四、指導單位：教育部。</text:p>
      <text:p text:style-name="P20">五、主辦單位：臺北市政府教育局。</text:p>
      <text:p text:style-name="P21">六、協辦單位：臺北市政府交通局。</text:p>
      <text:p text:style-name="P22">七、承辦單位：臺北市內湖區大湖國民小學。</text:p>
      <text:p text:style-name="P23">八、參加對象：以國民小學3、4年級學生及國民中學2年級學生為優先。</text:p>
      <text:p text:style-name="P24">九、活動時間：115年9月1日至11月10日。</text:p>
      <text:p text:style-name="P25">十、活動地點：本市兒童交通公園(福星公園、青年公園)。</text:p>
      <text:p text:style-name="P26">十一、活動內容：</text:p>
      <text:p text:style-name="P27"><text:s text:c="2"/><text:bookmark-start text:name="_Hlk229400840"/><text:s text:c="2"/>(一)「大型車內輪差與視野死角」體驗活動。</text:p>
      <text:p text:style-name="P28"><text:span text:style-name="T29"><text:s text:c="4"/>(二)</text:span><text:span text:style-name="T30">交通事故及道路危險之</text:span><text:span text:style-name="T31">學習</text:span><text:span text:style-name="T32">宣導</text:span><text:span text:style-name="T33">。</text:span></text:p>
      <text:p text:style-name="P34"><text:s text:c="4"/>(三)安全過路口之行人安全觀念宣導。</text:p>
      <text:p text:style-name="P35"><text:bookmark-end text:name="_Hlk229400840"/>十二、其他事項：</text:p>
      <text:list text:style-name="LFO3" text:continue-numbering="true">
        <text:list-item>
          <text:p text:style-name="P36">本案即日起至7月10日進行申請，請填寫申請書(詳如附件1)、經費明細表(詳如附件2)彙送大湖國小學務處徐健文主任。</text:p>
        </text:list-item>
        <text:list-item>
          <text:p text:style-name="P37"><text:span text:style-name="T38">師資請以本市交通安全</text:span><text:span text:style-name="T39">守</text:span><text:span text:style-name="T40">護團為主，參考網頁如下：</text:span><text:a xlink:href="https://reurl.cc/53EG5G" office:target-frame-name="_top" xlink:show="replace"><text:span text:style-name="T41">https://reurl.cc/53EG5G</text:span></text:a></text:p>
        </text:list-item>
        <text:list-item>
          <text:p text:style-name="P42">申請之交通公園距離5公里內，不補助遊覽車車資。</text:p>
        </text:list-item>
        <text:list-item>
          <text:p text:style-name="P43">為增加補助學校，每校至多3輛遊覽車，單一車次參與人數多者優先補助。</text:p>
        </text:list-item>
        <text:list-item>
          <text:p text:style-name="P44">活動流程可參考附件3-建議行程表。</text:p>
        </text:list-item>
        <text:list-item>
          <text:p text:style-name="P45">經費未撥款前，可以校內相關經費勻支，活動結束後兩週內，請送實際支用明細表進行核銷。</text:p>
        </text:list-item>
        <text:list-item>
          <text:p text:style-name="P46">倘有疑義，請洽大湖國小徐健文主任，連絡電話：02-27915870轉分機310。</text:p>
        </text:list-item>
      </text:list>
      <text:p text:style-name="P47">十三、預期效益：</text:p>
      <text:p text:style-name="P48"><text:s text:c="2"/><text:bookmark-start text:name="_Hlk218521779"/><text:s text:c="2"/>(一)強化學生交安系統思維，提升交通安全判斷與應變能力。</text:p>
      <text:p text:style-name="P49"><text:s text:c="2"/>(二)促進學生換位思考能力，發展行人安全行為。</text:p>
      <text:p text:style-name="P50"><text:s text:c="2"/>(三)降低事故風險，培養具備判斷力與責任感的用路人。</text:p>
      <text:p text:style-name="P51"><text:bookmark-end text:name="_Hlk218521779"/>十四、經費來源:教育部及本府教育局。</text:p>
      <text:p text:style-name="P52">十五、本實施計畫奉核可後實施，修正時亦同。</text:p>
      <text:p text:style-name="P53"/>
      <text:p text:style-name="P54"/>
      <text:p text:style-name="P55"/>
      <text:p text:style-name="P56"/>
      <text:soft-page-break/>
      <text:p text:style-name="P57">附件1</text:p>
      <text:p text:style-name="P58">臺北市115年度國民中小學「大型車內輪差與視野死角」體驗活動申請書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申請學校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人</text:p>
          </table:table-cell>
          <table:table-cell table:style-name="TableCell72">
            <text:p text:style-name="P73"/>
          </table:table-cell>
          <table:table-cell table:style-name="TableCell74">
            <text:p text:style-name="P75">連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請地點</text:p>
          </table:table-cell>
          <table:table-cell table:style-name="TableCell81" table:number-columns-spanned="3">
            <text:p text:style-name="P82"><text:span text:style-name="T83">□</text:span><text:span text:style-name="T84">福星公園 <text:s text:c="11"/></text:span><text:span text:style-name="T85">□</text:span><text:span text:style-name="T86">青年公園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師生參與人數</text:p>
          </table:table-cell>
          <table:table-cell table:style-name="TableCell90">
            <text:p text:style-name="P91"><text:s text:c="5"/>人</text:p>
          </table:table-cell>
          <table:table-cell table:style-name="TableCell92">
            <text:p text:style-name="P93">申請之交通公園距離</text:p>
            <text:p text:style-name="P94">(請自行GOOGLE)</text:p>
          </table:table-cell>
          <table:table-cell table:style-name="TableCell95">
            <text:p text:style-name="P96"><text:s text:c="8"/>KM</text:p>
          </table:table-cell>
        </table:table-row>
        <table:table-row table:style-name="TableRow97">
          <table:table-cell table:style-name="TableCell98">
            <text:p text:style-name="P99">是否申請遊覽車</text:p>
          </table:table-cell>
          <table:table-cell table:style-name="TableCell100">
            <text:p text:style-name="P101">□是 <text:s text:c="2"/>□否</text:p>
          </table:table-cell>
          <table:table-cell table:style-name="TableCell102">
            <text:p text:style-name="P103">申請遊覽車輛數</text:p>
          </table:table-cell>
          <table:table-cell table:style-name="TableCell104">
            <text:p text:style-name="P105"><text:s text:c="8"/>輛</text:p>
          </table:table-cell>
        </table:table-row>
        <table:table-row table:style-name="TableRow106">
          <table:table-cell table:style-name="TableCell107">
            <text:p text:style-name="P108">預計申請講座人次</text:p>
            <text:p text:style-name="P109">(原則每班1人)</text:p>
          </table:table-cell>
          <table:table-cell table:style-name="TableCell110">
            <text:p text:style-name="P111"><text:s text:c="8"/>人</text:p>
          </table:table-cell>
          <table:table-cell table:style-name="TableCell112">
            <text:p text:style-name="P113">預計申請經費</text:p>
          </table:table-cell>
          <table:table-cell table:style-name="TableCell114">
            <text:p text:style-name="P115"><text:s text:c="8"/>元</text:p>
          </table:table-cell>
        </table:table-row>
      </table:table>
      <text:p text:style-name="P116"><text:s text:c="12"/></text:p>
      <text:p text:style-name="P117"><text:s text:c="11"/>承辦人 <text:s text:c="20"/>單位主管 <text:s text:c="17"/>機關首長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內文"/>
      <text:p text:style-name="P137">附件2</text:p>
      <text:p text:style-name="內文"/>
      <text:p text:style-name="P138">臺北市115年度國民中小學「大型車內輪差與視野死角」體驗活動經費明細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科目</text:span></text:p>
          </table:table-cell>
          <table:table-cell table:style-name="TableCell151">
            <text:p text:style-name="P152">款 項 目 節</text:p>
          </table:table-cell>
          <table:table-cell table:style-name="TableCell153" table:number-rows-spanned="2">
            <text:p text:style-name="P154">單位</text:p>
          </table:table-cell>
          <table:table-cell table:style-name="TableCell155" table:number-rows-spanned="2">
            <text:p text:style-name="P156">數量</text:p>
          </table:table-cell>
          <table:table-cell table:style-name="TableCell157" table:number-rows-spanned="2">
            <text:p text:style-name="P158">單價</text:p>
          </table:table-cell>
          <table:table-cell table:style-name="TableCell159" table:number-rows-spanned="2">
            <text:p text:style-name="P160">預算數</text:p>
          </table:table-cell>
          <table:table-cell table:style-name="TableCell161" table:number-rows-spanned="2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名 稱 及 用 途 別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2">
            <text:p text:style-name="內文"><text:span text:style-name="T174">臺北市115年度國民中小學「大型車內輪差與視野死角」體驗活動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服務費用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285講課鐘點、稿費、出席審查及查詢費</text:p>
          </table:table-cell>
          <table:covered-table-cell/>
          <table:table-cell table:style-name="TableCell201">
            <text:p text:style-name="P202">小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,5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交通安全教育外聘講座鐘點費</text:p>
          </table:table-cell>
        </table:table-row>
        <table:table-row table:style-name="TableRow211">
          <table:table-cell table:style-name="TableCell212" table:number-columns-spanned="2">
            <text:p text:style-name="P213">租金、償債、利息及相關手續費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車租</text:p>
          </table:table-cell>
          <table:covered-table-cell/>
          <table:table-cell table:style-name="TableCell227">
            <text:p text:style-name="P228">輛*天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0,0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遊覽車車資</text:p>
          </table:table-cell>
        </table:table-row>
      </table:table>
      <text:p text:style-name="P237"/>
      <text:p text:style-name="內文"><text:span text:style-name="T238"><text:s text:c="5"/></text:span><text:span text:style-name="T239">承辦人 <text:s text:c="8"/>單位主管 <text:s text:c="8"/>總務處 <text:s text:c="8"/>會計室 <text:s text:c="11"/>機關首長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附件3</text:p>
      <text:p text:style-name="P252"/>
      <text:p text:style-name="P253">臺北市115年度國民中小學「大型車內輪差與視野死角」體驗活動建議行程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5">
            <text:p text:style-name="P262">地點：本市兒童交通公園(福星公園、青年公園)等地點。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時間</text:p>
          </table:table-cell>
          <table:table-cell table:style-name="TableCell266">
            <text:p text:style-name="P267">課程</text:p>
          </table:table-cell>
          <table:table-cell table:style-name="TableCell268">
            <text:p text:style-name="P269">地點</text:p>
          </table:table-cell>
          <table:table-cell table:style-name="TableCell270">
            <text:p text:style-name="P271">建議講師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8：00</text:p>
            <text:p text:style-name="P277">∣</text:p>
            <text:p text:style-name="P278">09：00</text:p>
          </table:table-cell>
          <table:table-cell table:style-name="TableCell279" table:number-columns-spanned="3">
            <text:p text:style-name="P280"><text:span text:style-name="T281">搭遊覽車前往本市兒童交通公園(福星公園、青年公園)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9：00</text:p>
            <text:p text:style-name="P287">∣</text:p>
            <text:p text:style-name="P288"><text:span text:style-name="T289">11：00</text:span></text:p>
          </table:table-cell>
          <table:table-cell table:style-name="TableCell290">
            <text:list text:style-name="LFO4" text:continue-numbering="true">
              <text:list-item>
                <text:p text:style-name="P291">「大型車內輪差與視野死角」體驗活動。</text:p>
              </text:list-item>
              <text:list-item>
                <text:p text:style-name="P292">交通事故及道路危險學習環境體驗活動。</text:p>
              </text:list-item>
              <text:list-item>
                <text:p text:style-name="P293"><text:span text:style-name="T294">安全過路口之行人安全觀念宣導。</text:span></text:p>
              </text:list-item>
            </text:list>
          </table:table-cell>
          <table:table-cell table:style-name="TableCell295">
            <text:p text:style-name="P296"><text:span text:style-name="T297">本市兒童交通公園</text:span></text:p>
          </table:table-cell>
          <table:table-cell table:style-name="TableCell298">
            <text:p text:style-name="P299"><text:span text:style-name="T300">臺北市交通局交通安全守護團</text:span><text:span text:style-name="T301">講師。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：00</text:p>
          </table:table-cell>
          <table:table-cell table:style-name="TableCell307" table:number-columns-spanned="3">
            <text:p text:style-name="P308">賦歸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劉家森-教育局-國小教育科</dc:creator>
    <meta:creation-date>2026-06-02T07:25:00Z</meta:creation-date>
    <dc:date>2026-06-02T07:25:00Z</dc:date>
    <meta:print-date>2026-01-05T08:45:00Z</meta:print-date>
    <meta:template xlink:href="Normal.dotm" xlink:type="simple"/>
    <meta:editing-cycles>2</meta:editing-cycles>
    <meta:editing-duration>PT540S</meta:editing-duration>
    <meta:document-statistic meta:page-count="4" meta:paragraph-count="3" meta:word-count="271" meta:character-count="1819" meta:row-count="12" meta:non-whitespace-character-count="1551"/>
  </office:meta>
</office:document-meta>
</file>