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P5" style:parent-style-name="內文" style:family="paragraph">
      <style:paragraph-properties style:punctuation-wrap="simple" fo:text-align="justify" fo:text-indent="0.3937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11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9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20" style:parent-style-name="內文" style:family="paragraph">
      <style:paragraph-properties fo:margin-left="-0.0986in" fo:text-indent="0.0979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21" style:parent-style-name="內文" style:family="paragraph">
      <style:paragraph-properties fo:margin-left="-0.0986in" fo:text-indent="0.0979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22" style:parent-style-name="內文" style:family="paragraph">
      <style:paragraph-properties fo:margin-left="-0.0986in" fo:text-indent="0.0979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23" style:parent-style-name="內文" style:family="paragraph">
      <style:paragraph-properties fo:text-align="start" fo:margin-left="-0.0986in" fo:text-indent="0.0979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36" style:parent-style-name="內文" style:family="paragraph">
      <style:paragraph-properties fo:margin-bottom="0.125in" style:line-height-at-least="0in"/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P37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P38" style:parent-style-name="內文" style:family="paragraph">
      <style:paragraph-properties fo:text-align="center" fo:margin-bottom="0.125in" style:line-height-at-least="0in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46" style:family="table-column">
      <style:table-column-properties style:column-width="1.8375in"/>
    </style:style>
    <style:style style:name="TableColumn47" style:family="table-column">
      <style:table-column-properties style:column-width="1.959in"/>
    </style:style>
    <style:style style:name="TableColumn48" style:family="table-column">
      <style:table-column-properties style:column-width="0.0097in"/>
    </style:style>
    <style:style style:name="TableColumn49" style:family="table-column">
      <style:table-column-properties style:column-width="1.3798in"/>
    </style:style>
    <style:style style:name="TableColumn50" style:family="table-column">
      <style:table-column-properties style:column-width="0.3923in"/>
    </style:style>
    <style:style style:name="TableColumn51" style:family="table-column">
      <style:table-column-properties style:column-width="2.0201in"/>
    </style:style>
    <style:style style:name="Table45" style:family="table">
      <style:table-properties style:width="7.5986in" fo:margin-left="0in" table:align="center"/>
    </style:style>
    <style:style style:name="TableRow52" style:family="table-row">
      <style:table-row-properties style:row-height="0.5902in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row-height="0.5902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row-height="0.5902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 fo:margin-right="0.0583in" fo:text-indent="0.0798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row-height="0.5902in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row-height="0.4722in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row-height="0.4722in" fo:keep-together="always"/>
    </style:style>
    <style:style style:name="P8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row-height="0.5902in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row-height="0.5902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 style:row-height="0.5902in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row-height="0.1965in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row-height="0.5902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row-height="0.5902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row-height="0.5902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3" style:family="table-row">
      <style:table-row-properties style:row-height="0.5902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52" style:family="table-row">
      <style:table-row-properties style:row-height="0.2756in" fo:keep-together="always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5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Row159" style:family="table-row">
      <style:table-row-properties style:row-height="0.2756in" fo:keep-together="always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Row164" style:family="table-row">
      <style:table-row-properties style:row-height="0.2756in" fo:keep-together="always"/>
    </style:style>
    <style:style style:name="P16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Row169" style:family="table-row">
      <style:table-row-properties style:row-height="0.2756in" fo:keep-together="always"/>
    </style:style>
    <style:style style:name="P17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Row174" style:family="table-row">
      <style:table-row-properties style:row-height="0.2756in" fo:keep-together="always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fo:margin-top="0.0694in" style:line-height-at-least="0in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 fo:margin-bottom="0.125in" style:line-height-at-least="0in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193" style:family="table-column">
      <style:table-column-properties style:column-width="1.8375in"/>
    </style:style>
    <style:style style:name="TableColumn194" style:family="table-column">
      <style:table-column-properties style:column-width="1.959in"/>
    </style:style>
    <style:style style:name="TableColumn195" style:family="table-column">
      <style:table-column-properties style:column-width="0.0097in"/>
    </style:style>
    <style:style style:name="TableColumn196" style:family="table-column">
      <style:table-column-properties style:column-width="1.3798in"/>
    </style:style>
    <style:style style:name="TableColumn197" style:family="table-column">
      <style:table-column-properties style:column-width="0.3923in"/>
    </style:style>
    <style:style style:name="TableColumn198" style:family="table-column">
      <style:table-column-properties style:column-width="2.0201in"/>
    </style:style>
    <style:style style:name="Table192" style:family="table">
      <style:table-properties style:width="7.5986in" fo:margin-left="0in" table:align="center"/>
    </style:style>
    <style:style style:name="TableRow199" style:family="table-row">
      <style:table-row-properties style:row-height="0.4722in" fo:keep-together="always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204" style:family="table-row">
      <style:table-row-properties style:row-height="0.4722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09" style:family="table-row">
      <style:table-row-properties style:row-height="0.4722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 fo:margin-right="0.0583in" fo:text-indent="0.0798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 style:row-height="0.4722in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23" style:family="table-row">
      <style:table-row-properties style:row-height="0.4722in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29" style:family="table-row">
      <style:table-row-properties style:row-height="0.4722in" fo:keep-together="always"/>
    </style:style>
    <style:style style:name="P23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 style:row-height="0.5513in" fo:keep-together="always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42" style:family="table-row">
      <style:table-row-properties style:row-height="0.5513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row-height="0.5513in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60" style:family="table-row">
      <style:table-row-properties style:row-height="0.1965in" fo:keep-together="always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63" style:family="table-row">
      <style:table-row-properties style:row-height="0.4722in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row-height="0.5513in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81" style:family="table-row">
      <style:table-row-properties style:row-height="0.5513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90" style:family="table-row">
      <style:table-row-properties style:row-height="0.5513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99" style:family="table-row">
      <style:table-row-properties style:row-height="0.5513in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08" style:family="table-row">
      <style:table-row-properties style:row-height="0.5513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17" style:family="table-row">
      <style:table-row-properties style:row-height="0.2756in" fo:keep-together="always"/>
    </style:style>
    <style:style style:name="TableCell3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32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3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Row324" style:family="table-row">
      <style:table-row-properties style:row-height="0.2756in" fo:keep-together="always"/>
    </style:style>
    <style:style style:name="P32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Row329" style:family="table-row">
      <style:table-row-properties style:row-height="0.2756in" fo:keep-together="always"/>
    </style:style>
    <style:style style:name="P33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Row334" style:family="table-row">
      <style:table-row-properties style:row-height="0.2756in" fo:keep-together="always"/>
    </style:style>
    <style:style style:name="P33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Row339" style:family="table-row">
      <style:table-row-properties style:row-height="0.2756in" fo:keep-together="always"/>
    </style:style>
    <style:style style:name="P34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3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P346" style:parent-style-name="內文" style:family="paragraph">
      <style:paragraph-properties fo:margin-top="0.0694in" style:line-height-at-least="0in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選手個人切結書</text:span></text:p>
      <text:p text:style-name="P5"><text:span text:style-name="T6">本人自願參加臺北市</text:span><text:span text:style-name="T7">11</text:span><text:span text:style-name="T8">4</text:span><text:span text:style-name="T9">學年度教育盃中小學藤球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10"/>
      <text:p text:style-name="P11">參賽單位：</text:p>
      <text:p text:style-name="P12"/>
      <text:p text:style-name="P13">參加選手簽名：</text:p>
      <text:p text:style-name="P14"/>
      <text:p text:style-name="P15">家長或監護人簽名：</text:p>
      <text:p text:style-name="P16"/>
      <text:p text:style-name="P17">所屬教練簽名：</text:p>
      <text:p text:style-name="P18"/>
      <text:p text:style-name="P19"/>
      <text:p text:style-name="P20"/>
      <text:p text:style-name="P21"/>
      <text:p text:style-name="P22"/>
      <text:p text:style-name="P23"><text:span text:style-name="T24">中華民國</text:span><text:span text:style-name="T25"><text:s text:c="4"/></text:span><text:span text:style-name="T26"><text:s text:c="11"/></text:span><text:span text:style-name="T27">年</text:span><text:span text:style-name="T28"><text:s text:c="8"/></text:span><text:span text:style-name="T29"><text:s text:c="4"/></text:span><text:span text:style-name="T30"><text:s text:c="3"/></text:span><text:span text:style-name="T31">月</text:span><text:span text:style-name="T32"><text:s text:c="7"/></text:span><text:span text:style-name="T33"><text:s text:c="4"/></text:span><text:span text:style-name="T34"><text:s text:c="4"/></text:span><text:span text:style-name="T35">日</text:span></text:p>
      <text:p text:style-name="P36"/>
      <text:p text:style-name="P37"/>
      <text:soft-page-break/>
      <text:p text:style-name="P38"><text:span text:style-name="T39">臺北市</text:span><text:span text:style-name="T40">11</text:span><text:span text:style-name="T41">4</text:span><text:span text:style-name="T42">學年度教育盃中小學藤球錦標賽</text:span><text:span text:style-name="T43">二人賽</text:span><text:span text:style-name="T44">報名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單位名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承辦聯絡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2">
            <text:p text:style-name="P70">　　　　　　　分機</text:p>
          </table:table-cell>
          <table:covered-table-cell/>
        </table:table-row>
        <table:table-row table:style-name="TableRow71">
          <table:table-cell table:style-name="TableCell72">
            <text:p text:style-name="P73">聯絡MAIL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二人賽</text:p>
          </table:table-cell>
          <table:table-cell table:style-name="TableCell79" table:number-columns-spanned="5">
            <text:p text:style-name="P80"><text:s/>□國小男子組<text:s text:c="2"/>□國中男子組<text:s text:c="2"/>□高中（職）男子組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<text:s/>□國小女子組<text:s text:c="2"/>□國中女子組<text:s text:c="2"/>□高中（職）女子組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職<text:s text:c="7"/>稱</text:p>
          </table:table-cell>
          <table:table-cell table:style-name="TableCell89">
            <text:p text:style-name="P90">姓<text:s text:c="4"/>名</text:p>
          </table:table-cell>
          <table:table-cell table:style-name="TableCell91" table:number-columns-spanned="3">
            <text:p text:style-name="P92">職<text:s text:c="7"/>稱</text:p>
          </table:table-cell>
          <table:covered-table-cell/>
          <table:covered-table-cell/>
          <table:table-cell table:style-name="TableCell93">
            <text:p text:style-name="P94">姓<text:s text:c="8"/>名</text:p>
          </table:table-cell>
        </table:table-row>
        <table:table-row table:style-name="TableRow95">
          <table:table-cell table:style-name="TableCell96">
            <text:p text:style-name="P97">領<text:s/>隊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教練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助理教練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管理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姓<text:s text:c="4"/>名</text:p>
          </table:table-cell>
          <table:table-cell table:style-name="TableCell121" table:number-columns-spanned="3">
            <text:p text:style-name="P122">出生年月日</text:p>
          </table:table-cell>
          <table:covered-table-cell/>
          <table:covered-table-cell/>
          <table:table-cell table:style-name="TableCell123">
            <text:p text:style-name="P124">年級</text:p>
          </table:table-cell>
        </table:table-row>
        <table:table-row table:style-name="TableRow125">
          <table:table-cell table:style-name="TableCell126">
            <text:p text:style-name="P127">選手１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選手２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選手３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5">
            <text:p text:style-name="P154">備<text:s text:c="4"/>註</text:p>
          </table:table-cell>
          <table:table-cell table:style-name="TableCell155" table:number-columns-spanned="4">
            <text:p text:style-name="P156">1.敬請用正楷書寫，以免錯誤。</text:p>
          </table:table-cell>
          <table:covered-table-cell/>
          <table:covered-table-cell/>
          <table:covered-table-cell/>
          <table:table-cell table:style-name="TableCell157" table:number-rows-spanned="5">
            <text:p text:style-name="P158">蓋<text:s/>印<text:s/>處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2.請於參賽組別欄內，勾選參賽組別。</text:p>
          </table:table-cell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3.本報名表如有不敷使用，請自行影印。</text:p>
          </table:table-cell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4.報名截止日期：115年5月15日截止。</text:p>
          </table:table-cell>
          <table:covered-table-cell/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內文"><text:span text:style-name="T177">5.</text:span><text:span text:style-name="T178">報名表電子檔請寄</text:span><text:span text:style-name="T179">c30@sljh.tp.edu.tw</text:span></text:p>
          </table:table-cell>
          <table:covered-table-cell/>
          <table:covered-table-cell/>
          <table:covered-table-cell/>
          <table:covered-table-cell>
            <text:p text:style-name="P180"/>
          </table:covered-table-cell>
        </table:table-row>
      </table:table>
      <text:p text:style-name="P181">承辦單位<text:s text:c="21"/>單位主管<text:s text:c="21"/>註冊組長<text:s text:c="21"/>校<text:s text:c="4"/>長</text:p>
      <text:p text:style-name="P182"/>
      <text:p text:style-name="P183"/>
      <text:p text:style-name="P184"/>
      <text:soft-page-break/>
      <text:p text:style-name="P185"><text:span text:style-name="T186">臺北市</text:span><text:span text:style-name="T187">11</text:span><text:span text:style-name="T188">4</text:span><text:span text:style-name="T189">學年度教育盃中小學藤球錦標賽</text:span><text:span text:style-name="T190">三人賽</text:span><text:span text:style-name="T191">報名表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單位名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地址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承辦聯絡人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聯絡電話</text:p>
          </table:table-cell>
          <table:table-cell table:style-name="TableCell216" table:number-columns-spanned="2">
            <text:p text:style-name="P217">　　　　　　　分機</text:p>
          </table:table-cell>
          <table:covered-table-cell/>
        </table:table-row>
        <table:table-row table:style-name="TableRow218">
          <table:table-cell table:style-name="TableCell219">
            <text:p text:style-name="P220">聯絡MAIL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三人賽</text:p>
          </table:table-cell>
          <table:table-cell table:style-name="TableCell226" table:number-columns-spanned="5">
            <text:p text:style-name="P227"><text:s/>□國小男子組<text:s text:c="2"/>□國中男子組<text:s text:c="2"/>□高中男子組</text:p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><text:s/>□國小女子組<text:s text:c="2"/>□國中女子組<text:s text:c="2"/>□高中女子組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職<text:s text:c="7"/>稱</text:p>
          </table:table-cell>
          <table:table-cell table:style-name="TableCell236">
            <text:p text:style-name="P237">姓<text:s text:c="4"/>名</text:p>
          </table:table-cell>
          <table:table-cell table:style-name="TableCell238" table:number-columns-spanned="3">
            <text:p text:style-name="P239">職<text:s text:c="7"/>稱</text:p>
          </table:table-cell>
          <table:covered-table-cell/>
          <table:covered-table-cell/>
          <table:table-cell table:style-name="TableCell240">
            <text:p text:style-name="P241">姓<text:s text:c="8"/>名</text:p>
          </table:table-cell>
        </table:table-row>
        <table:table-row table:style-name="TableRow242">
          <table:table-cell table:style-name="TableCell243">
            <text:p text:style-name="P244">領<text:s/>隊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>教練</text:p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助理教練</text:p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>管理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姓<text:s text:c="4"/>名</text:p>
          </table:table-cell>
          <table:table-cell table:style-name="TableCell268" table:number-columns-spanned="3">
            <text:p text:style-name="P269">出生年月日</text:p>
          </table:table-cell>
          <table:covered-table-cell/>
          <table:covered-table-cell/>
          <table:table-cell table:style-name="TableCell270">
            <text:p text:style-name="P271">年級</text:p>
          </table:table-cell>
        </table:table-row>
        <table:table-row table:style-name="TableRow272">
          <table:table-cell table:style-name="TableCell273">
            <text:p text:style-name="P274">選手１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選手２</text:p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選手３</text:p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選手４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選手５</text:p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5">
            <text:p text:style-name="P319">備<text:s text:c="4"/>註</text:p>
          </table:table-cell>
          <table:table-cell table:style-name="TableCell320" table:number-columns-spanned="4">
            <text:p text:style-name="P321">1.敬請用正楷書寫，以免錯誤。</text:p>
          </table:table-cell>
          <table:covered-table-cell/>
          <table:covered-table-cell/>
          <table:covered-table-cell/>
          <table:table-cell table:style-name="TableCell322" table:number-rows-spanned="5">
            <text:p text:style-name="P323">蓋<text:s/>印<text:s/>處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2.請於參賽組別欄內，勾選參賽組別。</text:p>
          </table:table-cell>
          <table:covered-table-cell/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>3.本報名表如有不敷使用，請自行影印。</text:p>
          </table:table-cell>
          <table:covered-table-cell/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>4.報名截止日期：115年5月15日截止。</text:p>
          </table:table-cell>
          <table:covered-table-cell/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內文"><text:span text:style-name="T342">5.</text:span><text:span text:style-name="T343">報名表電子檔請寄</text:span><text:span text:style-name="T344">c30@sljh.tp.edu.tw</text:span></text:p>
          </table:table-cell>
          <table:covered-table-cell/>
          <table:covered-table-cell/>
          <table:covered-table-cell/>
          <table:covered-table-cell>
            <text:p text:style-name="P345"/>
          </table:covered-table-cell>
        </table:table-row>
      </table:table>
      <text:p text:style-name="P346"><text:span text:style-name="T347">承辦單位</text:span><text:span text:style-name="T348"><text:s text:c="21"/></text:span><text:span text:style-name="T349">單位主管</text:span><text:span text:style-name="T350"><text:s text:c="21"/></text:span><text:span text:style-name="T351">註冊組長</text:span><text:span text:style-name="T352"><text:s text:c="21"/></text:span><text:span text:style-name="T353">校</text:span><text:span text:style-name="T354"><text:s text:c="4"/></text:span><text:span text:style-name="T355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×...." style:font-name-asian="標楷體×...." style:font-name-complex="標楷體×...." fo:color="#000000" fo:font-size="12pt" style:font-size-asian="12pt" style:font-size-complex="12pt" fo:hyphenate="false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籃球錦標賽競賽規程</dc:title>
    <dc:subject/>
    <meta:initial-creator>yjjh</meta:initial-creator>
    <dc:creator>t000</dc:creator>
    <meta:creation-date>2026-04-09T04:46:00Z</meta:creation-date>
    <dc:date>2026-04-09T08:40:00Z</dc:date>
    <meta:print-date>2020-05-26T00:12:00Z</meta:print-date>
    <meta:template xlink:href="Normal.dotm" xlink:type="simple"/>
    <meta:editing-cycles>13</meta:editing-cycles>
    <meta:editing-duration>PT540S</meta:editing-duration>
    <meta:document-statistic meta:page-count="3" meta:paragraph-count="2" meta:word-count="174" meta:character-count="1170" meta:row-count="8" meta:non-whitespace-character-count="998"/>
  </office:meta>
</office:document-meta>
</file>