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top="0.125in"/>
      <style:text-properties style:font-name="標楷體" style:font-name-asian="標楷體" fo:color="#000000" fo:font-size="13pt" style:font-size-asian="13pt" style:font-size-complex="13pt"/>
    </style:style>
    <style:style style:name="P12" style:parent-style-name="內文" style:family="paragraph">
      <style:paragraph-properties fo:margin-top="0.125in"/>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margin-top="0.125in"/>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8"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9"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0"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1"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5" style:parent-style-name="內文" style:family="paragraph">
      <style:paragraph-properties fo:line-height="0.3472in"/>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line-height="0.3472in"/>
    </style:style>
    <style:style style:name="T37" style:parent-style-name="預設段落字型" style:family="text">
      <style:text-properties style:font-name="新細明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立士林國民中學<text:s/>校園場地使用保證金及切結書</text:p>
      <text:p text:style-name="P11">立切結書人/單位/團體: <text:s text:c="29"/></text:p>
      <text:p text:style-name="P12">茲於<text:s text:c="6"/>年<text:s text:c="5"/>月<text:s text:c="5"/>日<text:s text:c="4"/>時<text:s text:c="3"/>至<text:s text:c="4"/>年<text:s text:c="3"/>月<text:s text:c="3"/>日<text:s text:c="3"/>時　止</text:p>
      <text:p text:style-name="P13"><text:span text:style-name="T14">借用貴校</text:span><text:span text:style-name="T15">　</text:span><text:span text:style-name="T16"><text:s text:c="12"/></text:span><text:span text:style-name="T17">　</text:span><text:span text:style-name="T18">舉辦</text:span><text:span text:style-name="T19"><text:s text:c="23"/></text:span><text:span text:style-name="T20">活動</text:span></text:p>
      <text:p text:style-name="P21"><text:span text:style-name="T22">場地借用期間願遵守臺北市立高級中等以下學校校園場地開放使用管理辦法</text:span><text:span text:style-name="T23">及</text:span><text:bookmark-start text:name="_Hlk195791173"/><text:span text:style-name="T24">臺北市立士林國民中學校園場地開放使用管理辦法</text:span><text:bookmark-end text:name="_Hlk195791173"/><text:span text:style-name="T25">之規定，並同意配合下列事項</text:span><text:span text:style-name="T26">:</text:span></text:p>
      <text:list text:style-name="LFO1" text:continue-numbering="true">
        <text:list-item>
          <text:p text:style-name="P27">保證金本次繳交新臺幣(□室內：伍仟元<text:s/>□室外：壹萬元)整。</text:p>
        </text:list-item>
        <text:list-item>
          <text:p text:style-name="P28">除經學校許可外，不得為營業行為。</text:p>
        </text:list-item>
        <text:list-item>
          <text:p text:style-name="P29">提供借用期間活動參與人員名單，並配合校方不定期進行人員檢查。</text:p>
        </text:list-item>
        <text:list-item>
          <text:p text:style-name="P30">未經學校同意，不得擅自將場地之一部或全部轉讓他人使用。</text:p>
        </text:list-item>
        <text:list-item>
          <text:p text:style-name="P31">依臺北市立高級中等以下學校校園場地開放使用管理辦法第12條之規定使用場地，違反規定者，願依法自行負責。如致學校遭受損害者，並應負損害賠償責任。</text:p>
        </text:list-item>
        <text:list-item>
          <text:p text:style-name="P32">活動結束後，應於學校規定之時限內將場地回復原狀交還學校。如有損壞，應即修復，並負損害賠償責任；未修復者，學校得逕行修復，所需費用由申請人負擔。</text:p>
        </text:list-item>
        <text:list-item>
          <text:p text:style-name="P33">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34">此致</text:p>
      <text:p text:style-name="P35">臺北市立士林國民中學</text:p>
      <text:p text:style-name="P36"><text:span text:style-name="T37">□</text:span><text:span text:style-name="T38">個人</text:span><text:span text:style-name="T39"><text:s/></text:span></text:p>
      <text:soft-page-break/>
      <text:p text:style-name="P40">申請人姓名：<text:s text:c="26"/>蓋章</text:p>
      <text:p text:style-name="P41">身分證統一號碼：</text:p>
      <text:p text:style-name="P42">地<text:s text:c="6"/>址：</text:p>
      <text:p text:style-name="P43">電<text:s text:c="6"/>話：</text:p>
      <text:p text:style-name="P44">□法人或團體</text:p>
      <text:p text:style-name="P45">申請單位名稱：<text:s text:c="24"/>蓋章</text:p>
      <text:p text:style-name="P46">負責人姓名：<text:s text:c="26"/>蓋章<text:s/></text:p>
      <text:p text:style-name="P47">負責人身分證統一號碼：</text:p>
      <text:p text:style-name="P48"><text:span text:style-name="T49">地</text:span><text:span text:style-name="T50"><text:s text:c="6"/></text:span><text:span text:style-name="T51">址：</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電</text:span><text:span text:style-name="T60"><text:s text:c="6"/></text:span><text:span text:style-name="T61">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t699</dc:creator>
    <meta:creation-date>2025-04-07T11:08:00Z</meta:creation-date>
    <dc:date>2025-04-17T07:23:00Z</dc:date>
    <meta:print-date>2022-07-18T04:07:00Z</meta:print-date>
    <meta:template xlink:href="Normal" xlink:type="simple"/>
    <meta:editing-cycles>3</meta:editing-cycles>
    <meta:editing-duration>PT13260S</meta:editing-duration>
    <meta:document-statistic meta:page-count="2" meta:paragraph-count="1" meta:word-count="115" meta:character-count="776" meta:row-count="5" meta:non-whitespace-character-count="662"/>
  </office:meta>
</office:document-meta>
</file>