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4.3312in"/>
    </style:style>
    <style:style style:name="Table3" style:family="table">
      <style:table-properties style:width="5.9812in" fo:margin-left="0in" table:align="left"/>
    </style:style>
    <style:style style:name="TableRow7" style:family="table-row">
      <style:table-row-properties style:min-row-height="1.489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125in" style:line-height-at-least="0in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" style:family="table-row">
      <style:table-row-properties style:min-row-height="0.9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25" style:family="table-row">
      <style:table-row-properties style:min-row-height="1.48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43" style:family="table-row">
      <style:table-row-properties style:min-row-height="1.5305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margin-left="0.9236in" fo:text-indent="-0.923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8in" fo:text-indent="-0.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798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letter-spacing="0.11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118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118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fo:letter-spacing="0.118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118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fo:letter-spacing="0.118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118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letter-spacing="0.118in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<text:s text:c="3"/>請<text:s text:c="3"/>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事項</text:p>
          </table:table-cell>
          <table:table-cell table:style-name="TableCell10" table:number-columns-spanned="2">
            <text:p text:style-name="P11"><text:span text:style-name="T12">退場地租借</text:span><text:span text:style-name="T13">保證金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已繳</text:span></text:p>
            <text:p text:style-name="P18">保證金金額</text:p>
          </table:table-cell>
          <table:table-cell table:style-name="TableCell19" table:number-columns-spanned="2">
            <text:p text:style-name="P20"><text:span text:style-name="T21"><text:s text:c="4"/></text:span><text:span text:style-name="T22">新臺幣</text:span><text:span text:style-name="T23"><text:s text:c="7"/></text:span><text:span text:style-name="T24">元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繳費憑據</text:span></text:p>
          </table:table-cell>
          <table:table-cell table:style-name="TableCell29" table:number-columns-spanned="2">
            <text:p text:style-name="內文"><text:span text:style-name="T30"><text:s text:c="2"/></text:span><text:span text:style-name="T31"><text:s text:c="6"/></text:span><text:span text:style-name="T32">年</text:span><text:span text:style-name="T33"><text:s text:c="2"/></text:span><text:span text:style-name="T34">月</text:span><text:span text:style-name="T35"><text:s text:c="2"/></text:span><text:span text:style-name="T36">日收據計</text:span><text:span text:style-name="T37">1</text:span><text:span text:style-name="T38">張（</text:span><text:span text:style-name="T39">NO. <text:s text:c="5"/></text:span><text:span text:style-name="T40">）</text:span></text:p>
            <text:p text:style-name="P41"><text:span text:style-name="T42">（詳收據附件）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申請人(單位)：</text:p>
            <text:p text:style-name="P50">身分證字號(統一編號)：</text:p>
            <text:p text:style-name="P51">申請人匯款銀行及分行：<text:s/></text:p>
            <text:p text:style-name="P52">匯款帳號：<text:s text:c="3"/></text:p>
            <text:p text:style-name="P53">電<text:s text:c="4"/>話：<text:s/></text:p>
            <text:p text:style-name="P54"><text:span text:style-name="T55"><text:s/></text:span><text:span text:style-name="T56">地</text:span><text:span text:style-name="T57"><text:s text:c="4"/></text:span><text:span text:style-name="T58">址：</text:span></text:p>
            <text:p text:style-name="P59"/>
          </table:table-cell>
        </table:table-row>
      </table:table>
      <text:p text:style-name="P60"/>
      <text:p text:style-name="P61"><text:span text:style-name="T62">中華民國</text:span><text:span text:style-name="T63"><text:s text:c="2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  <text:p text:style-name="內文"><text:span text:style-name="T69">（虛線以下請勿填寫）</text:span><text:span text:style-name="T70">----------------------------------------------------------------------------------</text:span><text:span text:style-name="T71"><text:s text:c="33"/></text:span></text:p>
      <text:p text:style-name="P72">經查無待改善事項，准予退款。</text:p>
      <text:p text:style-name="內文"><text:span text:style-name="T73">總務處</text:span><text:span text:style-name="T74">：</text:span><text:span text:style-name="T75"><text:s text:c="14"/></text:span><text:span text:style-name="T76">會計室：</text:span><text:span text:style-name="T77"><text:s text:c="12"/></text:span><text:span text:style-name="T78">校長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yiv1867257662msonormal" style:display-name="yiv186725766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請   書</dc:title>
    <dc:description/>
    <dc:subject/>
    <meta:initial-creator>t030</meta:initial-creator>
    <dc:creator>t699</dc:creator>
    <meta:creation-date>2022-11-21T01:30:00Z</meta:creation-date>
    <dc:date>2023-12-21T06:54:00Z</dc:date>
    <meta:print-date>2018-12-11T03:44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53" meta:character-count="358" meta:row-count="2" meta:non-whitespace-character-count="306"/>
  </office:meta>
</office:document-meta>
</file>