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 fo:margin-left="1.1798in" fo:margin-right="-0.2201in" fo:text-indent="-1.1798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5in" fo:margin-left="1.1798in" fo:text-indent="-1.1798in">
        <style:tab-stops/>
      </style:paragraph-properties>
      <style:text-properties style:font-name-asian="標楷體"/>
    </style:style>
    <style:style style:name="P19" style:parent-style-name="清單段落" style:list-style-name="LFO1" style:family="paragraph">
      <style:paragraph-properties fo:line-height="0.25in"/>
      <style:text-properties style:font-name-asian="標楷體"/>
    </style:style>
    <style:style style:name="P20" style:parent-style-name="內文" style:family="paragraph">
      <style:paragraph-properties fo:line-height="0.25in" fo:text-indent="0.1965in"/>
      <style:text-properties style:font-name-asian="標楷體"/>
    </style:style>
    <style:style style:name="P21" style:parent-style-name="內文" style:family="paragraph">
      <style:paragraph-properties fo:line-height="0.25in" fo:text-indent="0.1965in"/>
      <style:text-properties style:font-name-asian="標楷體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 fo:font-weight="bold" style:font-weight-asian="bold" fo:color="#FF0000"/>
    </style:style>
    <style:style style:name="T26" style:parent-style-name="預設段落字型" style:family="text">
      <style:text-properties style:font-name-asian="標楷體" fo:font-weight="bold" style:font-weight-asian="bold" fo:color="#FF0000"/>
    </style:style>
    <style:style style:name="T27" style:parent-style-name="預設段落字型" style:family="text">
      <style:text-properties style:font-name-asian="標楷體" fo:font-weight="bold" style:font-weight-asian="bold" fo:color="#FF0000"/>
    </style:style>
    <style:style style:name="T28" style:parent-style-name="預設段落字型" style:family="text">
      <style:text-properties style:font-name-asian="標楷體"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 fo:color="#FF0000"/>
    </style:style>
    <style:style style:name="P30" style:parent-style-name="內文" style:family="paragraph">
      <style:paragraph-properties fo:line-height="0.25in" fo:margin-left="1.1798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FF0000"/>
    </style:style>
    <style:style style:name="T32" style:parent-style-name="預設段落字型" style:family="text">
      <style:text-properties style:font-name-asian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P44" style:parent-style-name="內文" style:family="paragraph">
      <style:paragraph-properties fo:line-height="0.25in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line-height="0.25in" fo:text-inden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5in" fo:margin-left="1.525in" fo:text-indent="-1.52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line-height="0.25in" fo:margin-left="1.5in" fo:margin-right="-0.0236in" fo:text-indent="-0.8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25in" fo:text-indent="0.6666in"/>
      <style:text-properties style:font-name-asian="標楷體"/>
    </style:style>
    <style:style style:name="P83" style:parent-style-name="內文" style:family="paragraph">
      <style:paragraph-properties fo:line-height="0.25in" fo:text-indent="0.6666in"/>
      <style:text-properties style:font-name-asian="標楷體"/>
    </style:style>
    <style:style style:name="P84" style:parent-style-name="內文" style:family="paragraph">
      <style:paragraph-properties fo:line-height="0.25in" fo:text-indent="0.1666in"/>
      <style:text-properties style:font-name-asian="標楷體"/>
    </style:style>
    <style:style style:name="P85" style:parent-style-name="內文" style:family="paragraph">
      <style:paragraph-properties fo:line-height="0.25in" fo:margin-left="0.6875in" fo:text-indent="-0.492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fo:background-color="#FFFFFF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5in" fo:margin-left="1.6666in" fo:text-indent="-1.666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25in"/>
      <style:text-properties style:font-name-asian="標楷體"/>
    </style:style>
    <style:style style:name="P104" style:parent-style-name="內文" style:family="paragraph">
      <style:paragraph-properties fo:line-height="0.25in" fo:margin-left="0.6881in" fo:text-indent="-0.491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P111" style:parent-style-name="內文" style:family="paragraph">
      <style:paragraph-properties style:snap-to-layout-grid="false" fo:line-height="0.25in" fo:text-indent="0.1965in">
        <style:tab-stops>
          <style:tab-stop style:type="left" style:position="0.6895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P127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FF0000"/>
    </style:style>
    <style:style style:name="P132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3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4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P143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2" style:family="paragraph">
      <style:paragraph-properties fo:line-height="0.25in"/>
      <style:text-properties style:font-name-asian="標楷體"/>
    </style:style>
    <style:style style:name="P147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8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9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0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1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2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3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4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5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6" style:parent-style-name="內文" style:family="paragraph">
      <style:paragraph-properties fo:line-height="0.25in"/>
      <style:text-properties style:font-name-asian="標楷體"/>
    </style:style>
    <style:style style:name="P157" style:parent-style-name="內文" style:family="paragraph">
      <style:paragraph-properties fo:line-height="0.25in" fo:margin-left="0.1666in">
        <style:tab-stops/>
      </style:paragraph-properties>
      <style:text-properties style:font-name-asian="標楷體" fo:font-weight="bold" style:font-weight-asian="bold"/>
    </style:style>
    <style:style style:name="P158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59" style:parent-style-name="內文" style:family="paragraph">
      <style:paragraph-properties fo:line-height="0.25in" fo:text-indent="0.6881in"/>
      <style:text-properties style:font-name-asian="標楷體"/>
    </style:style>
    <style:style style:name="P160" style:parent-style-name="內文" style:family="paragraph">
      <style:paragraph-properties fo:line-height="0.25in" fo:text-indent="0.6881in"/>
      <style:text-properties style:font-name-asian="標楷體"/>
    </style:style>
    <style:style style:name="P161" style:parent-style-name="內文" style:family="paragraph">
      <style:paragraph-properties fo:line-height="0.25in" fo:text-indent="0.6881in"/>
      <style:text-properties style:font-name-asian="標楷體"/>
    </style:style>
    <style:style style:name="P162" style:parent-style-name="內文" style:family="paragraph">
      <style:paragraph-properties fo:line-height="0.25in" fo:text-indent="0.6881in"/>
      <style:text-properties style:font-name-asian="標楷體"/>
    </style:style>
    <style:style style:name="P163" style:parent-style-name="內文" style:family="paragraph">
      <style:paragraph-properties fo:line-height="0.25in" fo:text-indent="0.6881in"/>
      <style:text-properties style:font-name-asian="標楷體"/>
    </style:style>
    <style:style style:name="P164" style:parent-style-name="內文" style:family="paragraph">
      <style:paragraph-properties fo:line-height="0.25in" fo:text-indent="0.6888in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內文" style:family="paragraph">
      <style:paragraph-properties fo:line-height="0.25in" fo:margin-left="0.6666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25in" fo:text-indent="0.6881in"/>
      <style:text-properties style:font-name-asian="標楷體"/>
    </style:style>
    <style:style style:name="P169" style:parent-style-name="內文" style:family="paragraph">
      <style:paragraph-properties fo:line-height="0.25in" fo:text-indent="0.6881in"/>
      <style:text-properties style:font-name-asian="標楷體"/>
    </style:style>
    <style:style style:name="P170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P175" style:parent-style-name="內文" style:family="paragraph">
      <style:paragraph-properties fo:line-height="0.25in" fo:text-indent="0.6881in"/>
      <style:text-properties style:font-name-asian="標楷體"/>
    </style:style>
    <style:style style:name="P176" style:parent-style-name="內文" style:family="paragraph">
      <style:paragraph-properties fo:line-height="0.25in" fo:text-indent="0.6881in"/>
      <style:text-properties style:font-name-asian="標楷體"/>
    </style:style>
    <style:style style:name="P177" style:parent-style-name="內文" style:family="paragraph">
      <style:paragraph-properties fo:line-height="0.25in" fo:text-indent="0.6881in"/>
      <style:text-properties style:font-name-asian="標楷體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P182" style:parent-style-name="內文" style:family="paragraph">
      <style:paragraph-properties fo:line-height="0.25in" fo:margin-left="0.25in">
        <style:tab-stops/>
      </style:paragraph-properties>
      <style:text-properties style:font-name-asian="標楷體" fo:font-weight="bold" style:font-weight-asian="bold"/>
    </style:style>
    <style:style style:name="P183" style:parent-style-name="內文" style:family="paragraph">
      <style:paragraph-properties fo:line-height="0.25in" fo:margin-left="0.25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P189" style:parent-style-name="內文" style:family="paragraph">
      <style:paragraph-properties fo:line-height="0.25in" fo:margin-left="0.2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00B0F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color="#00B0F0"/>
    </style:style>
    <style:style style:name="T199" style:parent-style-name="預設段落字型" style:family="text">
      <style:text-properties style:font-name-asian="標楷體" fo:color="#00B0F0"/>
    </style:style>
    <style:style style:name="T200" style:parent-style-name="預設段落字型" style:family="text">
      <style:text-properties style:font-name-asian="標楷體" fo:color="#00B0F0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color="#00B0F0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color="#00B0F0"/>
    </style:style>
    <style:style style:name="T216" style:parent-style-name="預設段落字型" style:family="text">
      <style:text-properties style:font-name-asian="標楷體" fo:color="#00B0F0"/>
    </style:style>
    <style:style style:name="P217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00B0F0"/>
    </style:style>
    <style:style style:name="T223" style:parent-style-name="預設段落字型" style:family="text">
      <style:text-properties style:font-name-asian="標楷體" fo:color="#00B0F0"/>
    </style:style>
    <style:style style:name="P224" style:parent-style-name="內文" style:family="paragraph">
      <style:paragraph-properties fo:line-height="0.25in" fo:text-indent="0.6666in"/>
      <style:text-properties style:font-name-asian="標楷體" fo:font-weight="bold" style:font-weight-asian="bold"/>
    </style:style>
    <style:style style:name="P225" style:parent-style-name="內文" style:family="paragraph">
      <style:paragraph-properties fo:line-height="0.25in" fo:text-indent="0.7868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P230" style:parent-style-name="內文" style:family="paragraph">
      <style:paragraph-properties fo:line-height="0.25in" fo:margin-left="1.0833in" fo:text-indent="0.0965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line-height="0.25in" fo:text-indent="0.0965in"/>
      <style:text-properties style:font-name-asian="標楷體" fo:color="#000000"/>
    </style:style>
    <style:style style:name="P244" style:parent-style-name="內文" style:family="paragraph">
      <style:paragraph-properties fo:line-height="0.25in" fo:margin-left="1.25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line-height="0.25in" fo:margin-left="1.6618in" fo:text-indent="-0.4083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line-height="0.25in" fo:margin-left="1.6736in" fo:text-indent="-0.5902in">
        <style:tab-stops/>
      </style:paragraph-properties>
      <style:text-properties style:font-name-asian="標楷體" fo:color="#000000"/>
    </style:style>
    <style:style style:name="P247" style:parent-style-name="內文" style:family="paragraph">
      <style:paragraph-properties fo:line-height="0.25in" fo:text-indent="0.0986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P255" style:parent-style-name="內文" style:family="paragraph">
      <style:paragraph-properties fo:line-height="0.25in" fo:text-indent="0.0986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text-autospace="none" fo:line-height="0.25in" fo:text-indent="0.0986in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text-autospace="none" fo:line-height="0.25in" fo:margin-left="1.6736in" fo:text-indent="-0.3951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P281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5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6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7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8" style:parent-style-name="內文" style:family="paragraph">
      <style:paragraph-properties fo:line-height="0.25in" fo:margin-left="0.5in" fo:text-indent="0.1666in">
        <style:tab-stops/>
      </style:paragraph-properties>
      <style:text-properties style:font-name-asian="標楷體" fo:font-weight="bold" style:font-weight-asian="bold"/>
    </style:style>
    <style:style style:name="P289" style:parent-style-name="內文" style:family="paragraph">
      <style:paragraph-properties fo:line-height="0.25in" fo:margin-left="0.5833in" fo:text-indent="0.1666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line-height="0.25in" fo:text-indent="0.7479in"/>
      <style:text-properties style:font-name-asian="標楷體"/>
    </style:style>
    <style:style style:name="P304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line-height="0.25in"/>
      <style:text-properties style:font-name-asian="標楷體"/>
    </style:style>
    <style:style style:name="P308" style:parent-style-name="內文" style:family="paragraph">
      <style:paragraph-properties fo:line-height="0.25in"/>
      <style:text-properties style:font-name-asian="標楷體"/>
    </style:style>
    <style:style style:name="P309" style:parent-style-name="內文" style:family="paragraph">
      <style:paragraph-properties fo:line-height="0.25in"/>
      <style:text-properties style:font-name-asian="標楷體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P313" style:parent-style-name="內文" style:family="paragraph">
      <style:paragraph-properties fo:line-height="0.25in" fo:margin-left="1.1666in" fo:text-indent="-1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line-height="0.25in" fo:margin-left="1.7715in" fo:text-indent="-1.08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color="#00B0F0"/>
    </style:style>
    <style:style style:name="T320" style:parent-style-name="預設段落字型" style:family="text">
      <style:text-properties style:font-name-asian="標楷體" fo:color="#00B0F0"/>
    </style:style>
    <style:style style:name="T321" style:parent-style-name="預設段落字型" style:family="text">
      <style:text-properties style:font-name-asian="標楷體" fo:color="#00B0F0"/>
    </style:style>
    <style:style style:name="T322" style:parent-style-name="預設段落字型" style:family="text">
      <style:text-properties style:font-name-asian="標楷體" fo:color="#00B0F0"/>
    </style:style>
    <style:style style:name="T323" style:parent-style-name="預設段落字型" style:family="text">
      <style:text-properties style:font-name-asian="標楷體" fo:color="#00B0F0"/>
    </style:style>
    <style:style style:name="T324" style:parent-style-name="預設段落字型" style:family="text">
      <style:text-properties style:font-name-asian="標楷體" fo:color="#00B0F0"/>
    </style:style>
    <style:style style:name="T325" style:parent-style-name="預設段落字型" style:family="text">
      <style:text-properties style:font-name-asian="標楷體" fo:color="#00B0F0"/>
    </style:style>
    <style:style style:name="P326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/>
    </style:style>
    <style:style style:name="P327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8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9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 fo:color="#FF0000"/>
    </style:style>
    <style:style style:name="P330" style:parent-style-name="內文" style:family="paragraph">
      <style:paragraph-properties fo:line-height="0.25in" fo:margin-left="1.1666in" fo:text-indent="-1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line-height="0.25in" fo:margin-left="1.1631in" fo:text-indent="-0.475in">
        <style:tab-stops/>
      </style:paragraph-properties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P358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59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fo:color="#FF0000" style:letter-kerning="false"/>
    </style:style>
    <style:style style:name="T367" style:parent-style-name="預設段落字型" style:family="text">
      <style:text-properties style:font-name-asian="標楷體" fo:color="#FF0000" style:letter-kerning="false"/>
    </style:style>
    <style:style style:name="T368" style:parent-style-name="預設段落字型" style:family="text">
      <style:text-properties style:font-name-asian="標楷體" fo:color="#FF0000" style:letter-kerning="false"/>
    </style:style>
    <style:style style:name="T369" style:parent-style-name="預設段落字型" style:family="text">
      <style:text-properties style:font-name-asian="標楷體" fo:color="#FF0000" style:letter-kerning="false"/>
    </style:style>
    <style:style style:name="T370" style:parent-style-name="預設段落字型" style:family="text">
      <style:text-properties style:font-name-asian="標楷體" fo:color="#FF0000" style:letter-kerning="false"/>
    </style:style>
    <style:style style:name="P371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2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3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4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5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76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style:letter-kerning="false"/>
    </style:style>
    <style:style style:name="P390" style:parent-style-name="內文" style:list-style-name="LFO4" style:family="paragraph">
      <style:paragraph-properties fo:line-height="0.25in" fo:margin-left="0.6972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25in"/>
      <style:text-properties style:font-name-asian="標楷體"/>
    </style:style>
    <style:style style:name="P429" style:parent-style-name="內文" style:family="paragraph">
      <style:paragraph-properties fo:line-height="0.25in" fo:margin-left="1.3333in" fo:text-indent="-1.3333in">
        <style:tab-stops/>
      </style:paragraph-properties>
      <style:text-properties style:font-name-asian="標楷體"/>
    </style:style>
    <style:style style:name="P430" style:parent-style-name="內文" style:list-style-name="LFO6" style:family="paragraph">
      <style:paragraph-properties fo:line-height="0.25in"/>
      <style:text-properties style:font-name-asian="標楷體"/>
    </style:style>
    <style:style style:name="P431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P494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  <style:text-properties style:font-name-asian="標楷體" fo:color="#000000"/>
    </style:style>
    <style:style style:name="P495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list-style-name="LFO5" style:family="paragraph">
      <style:paragraph-properties fo:line-height="0.25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list-style-name="LFO5" style:family="paragraph">
      <style:paragraph-properties fo:line-height="0.25in"/>
      <style:text-properties style:font-name-asian="標楷體"/>
    </style:style>
    <style:style style:name="P518" style:parent-style-name="內文" style:family="paragraph">
      <style:paragraph-properties fo:line-height="0.25in" fo:text-indent="0.6881in"/>
      <style:text-properties style:font-name-asian="標楷體"/>
    </style:style>
    <style:style style:name="P519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0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1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2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3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4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7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8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9" style:parent-style-name="內文" style:family="paragraph">
      <style:paragraph-properties fo:line-height="0.25in" fo:margin-left="1.1798in" fo:text-indent="-0.393in">
        <style:tab-stops/>
      </style:paragraph-properties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color="#000000"/>
    </style:style>
    <style:style style:name="P534" style:parent-style-name="內文" style:family="paragraph">
      <style:paragraph-properties fo:line-height="0.25in" fo:margin-left="0.6701in" fo:text-indent="-0.6701in">
        <style:tab-stops/>
      </style:paragraph-properties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 style:text-scale="95%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 style:text-scale="95%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 style:text-scale="95%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P544" style:parent-style-name="內文" style:family="paragraph">
      <style:paragraph-properties fo:line-height="0.25in"/>
      <style:text-properties style:font-name-asian="標楷體"/>
    </style:style>
    <style:style style:name="P545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46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fo:color="#000000"/>
    </style:style>
    <style:style style:name="P549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0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color="#000000"/>
    </style:style>
    <style:style style:name="P553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4" style:parent-style-name="內文" style:family="paragraph">
      <style:paragraph-properties fo:line-height="0.25in"/>
      <style:text-properties style:font-name-asian="標楷體"/>
    </style:style>
    <style:style style:name="P555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6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7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8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9" style:parent-style-name="內文" style:family="paragraph">
      <style:paragraph-properties fo:line-height="0.25in"/>
      <style:text-properties style:font-name-asian="標楷體"/>
    </style:style>
    <style:style style:name="P560" style:parent-style-name="內文" style:list-style-name="LFO9" style:family="paragraph">
      <style:paragraph-properties fo:line-height="0.25in" fo:text-indent="-0.1361in">
        <style:tab-stops>
          <style:tab-stop style:type="left" style:position="-0.5076in"/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1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2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3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4" style:parent-style-name="內文" style:list-style-name="LFO9" style:family="paragraph">
      <style:paragraph-properties fo:line-height="0.25in" fo:margin-left="0.7097in" fo:text-indent="-0.5125in">
        <style:tab-stops>
          <style:tab-stop style:type="left" style:position="-0.1187in"/>
          <style:tab-stop style:type="left" style:position="0.1763in"/>
        </style:tab-stops>
      </style:paragraph-properties>
    </style:style>
    <style:style style:name="T565" style:parent-style-name="預設段落字型" style:family="text">
      <style:text-properties style:font-name-asian="標楷體" fo:color="#000000"/>
    </style:style>
    <style:style style:name="P566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-asian="標楷體"/>
    </style:style>
    <style:style style:name="P567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</style:tab-stops>
      </style:paragraph-properties>
      <style:text-properties style:font-name-asian="標楷體" fo:font-weight="bold" style:font-weight-asian="bold" fo:color="#000000"/>
    </style:style>
    <style:style style:name="P568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9" style:parent-style-name="內文" style:family="paragraph">
      <style:paragraph-properties fo:line-height="0.25in" fo:margin-left="0.8062in" fo:text-indent="-0.118in">
        <style:tab-stops/>
      </style:paragraph-properties>
      <style:text-properties style:font-name-asian="標楷體" fo:color="#000000"/>
    </style:style>
    <style:style style:name="P570" style:parent-style-name="內文" style:family="paragraph">
      <style:paragraph-properties fo:line-height="0.25in" fo:margin-left="0.825in" fo:text-indent="-0.1368in">
        <style:tab-stops>
          <style:tab-stop style:type="left" style:position="-0.234in"/>
        </style:tab-stops>
      </style:paragraph-properties>
      <style:text-properties style:font-name-asian="標楷體" fo:color="#000000"/>
    </style:style>
    <style:style style:name="P571" style:parent-style-name="內文" style:family="paragraph">
      <style:paragraph-properties fo:line-height="0.25in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master-page-name="MP1" style:family="paragraph">
      <style:paragraph-properties fo:break-before="page" fo:text-align="justify"/>
      <style:text-properties style:font-name-asian="標楷體" fo:letter-spacing="0.0555in" fo:font-size="20pt" style:font-size-asian="20pt" style:font-size-complex="11pt"/>
    </style:style>
    <style:style style:name="P574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P582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583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5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6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7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8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9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90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T59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3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5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6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7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教育盃中小學民俗體育運動錦標賽競賽規程</text:span></text:p>
      <text:p text:style-name="P5"><text:span text:style-name="T6">一、依</text:span><text:span text:style-name="T7"><text:s text:c="4"/></text:span><text:span text:style-name="T8">據：臺北市政府教育局</text:span><text:span text:style-name="T9">112</text:span><text:span text:style-name="T10">年</text:span><text:span text:style-name="T11">8</text:span><text:span text:style-name="T12">月</text:span><text:span text:style-name="T13">31</text:span><text:span text:style-name="T14">日北市教體字第</text:span><text:span text:style-name="T15">1123077520</text:span><text:span text:style-name="T16">號函</text:span><text:span text:style-name="T17">。</text:span></text:p>
      <text:p text:style-name="P18">二、目　　的：為提倡全民體育，推展民俗體育運動，並提昇民俗體育運動技術水準，增進國民身心健康。</text:p>
      <text:list text:style-name="LFO1" text:continue-numbering="true">
        <text:list-item>
          <text:p text:style-name="P19">辦理單位：</text:p>
        </text:list-item>
      </text:list>
      <text:p text:style-name="P20">（一）主辦單位：臺北市政府教育局（以下簡稱本局）。</text:p>
      <text:p text:style-name="P21">（二）承辦單位：臺北市信義區吳興國民小學。</text:p>
      <text:p text:style-name="P22"><text:span text:style-name="T23">四、比賽時間：</text:span><text:span text:style-name="T24">113</text:span><text:span text:style-name="T25">年</text:span><text:span text:style-name="T26">4</text:span><text:span text:style-name="T27">月</text:span><text:span text:style-name="T28">24</text:span><text:span text:style-name="T29">日（星期三）舉辦踢毽及跳繩項目。</text:span></text:p>
      <text:p text:style-name="P30"><text:span text:style-name="T31">113</text:span><text:span text:style-name="T32">年</text:span><text:span text:style-name="T33">4</text:span><text:span text:style-name="T34">月</text:span><text:span text:style-name="T35">25</text:span><text:span text:style-name="T36">日（星期四）舉辦扯鈴項目。</text:span></text:p>
      <text:p text:style-name="P37"><text:span text:style-name="T38">五、比賽地點：</text:span><text:span text:style-name="T39">臺北市信義區吳興國民小學（地址：</text:span><text:span text:style-name="T40">110021</text:span><text:span text:style-name="T41">臺北市信義區松仁路</text:span><text:span text:style-name="T42">226</text:span><text:span text:style-name="T43">號）。</text:span></text:p>
      <text:p text:style-name="P44">六、報<text:s text:c="4"/>名：</text:p>
      <text:p text:style-name="P45"><text:span text:style-name="T46">（一）日期：自</text:span><text:span text:style-name="T47">113</text:span><text:span text:style-name="T48">年</text:span><text:span text:style-name="T49">3</text:span><text:span text:style-name="T50">月</text:span><text:span text:style-name="T51">6</text:span><text:span text:style-name="T52">日（星期三）</text:span><text:span text:style-name="T53">至</text:span><text:span text:style-name="T54">113</text:span><text:span text:style-name="T55">年</text:span><text:span text:style-name="T56">3</text:span><text:span text:style-name="T57">月</text:span><text:span text:style-name="T58">20</text:span><text:span text:style-name="T59">日（星期三</text:span><text:span text:style-name="T60">）</text:span><text:span text:style-name="T61">止。</text:span></text:p>
      <text:p text:style-name="P62"><text:s text:c="2"/>（二）報名程序及確認：</text:p>
      <text:p text:style-name="P63"><text:span text:style-name="T64">1.</text:span><text:span text:style-name="T65">報名手續：請至吳興國小首頁（</text:span><text:span text:style-name="T66">https</text:span><text:span text:style-name="T67">：</text:span><text:span text:style-name="T68">//www.wsps.tp.edu.tw/</text:span><text:span text:style-name="T69">）報名，各單位於網路報名完成後，須列印報名資料完成核章於</text:span><text:span text:style-name="T70"><text:s/>113</text:span><text:span text:style-name="T71">年</text:span><text:span text:style-name="T72">3</text:span><text:span text:style-name="T73">月</text:span><text:span text:style-name="T74">22</text:span><text:span text:style-name="T75">日（星期五）</text:span><text:span text:style-name="T76">前送達學</text:span><text:span text:style-name="T77">校學務處體育組（地址：</text:span><text:span text:style-name="T78">110021</text:span><text:span text:style-name="T79">臺北市信義區松仁路</text:span><text:span text:style-name="T80">226</text:span><text:span text:style-name="T81">號）。</text:span></text:p>
      <text:p text:style-name="P82">2.聯絡人：林承泰<text:s text:c="2"/>組長（02）2720-0226轉35。</text:p>
      <text:p text:style-name="P83"><text:s text:c="10"/>李庭彣輔導員（02）2720-0226轉34。</text:p>
      <text:p text:style-name="P84"><text:s text:c="6"/>3.報名統整資訊公告於學校首頁，供參賽單位確認，領隊會議後公告賽程時間表。</text:p>
      <text:p text:style-name="P85"><text:span text:style-name="T86">（三）</text:span><text:span text:style-name="T87">報名甲組之選手不得再報名乙組同項目之競賽，報名乙組項目則不受此限</text:span><text:span text:style-name="T88">。</text:span></text:p>
      <text:p text:style-name="P89"><text:span text:style-name="T90">七、領隊暨裁判會議：於</text:span><text:span text:style-name="T91">113</text:span><text:span text:style-name="T92">年</text:span><text:span text:style-name="T93">4</text:span><text:span text:style-name="T94">月</text:span><text:span text:style-name="T95">1</text:span><text:span text:style-name="T96">日（星期一）下午</text:span><text:span text:style-name="T97">2</text:span><text:span text:style-name="T98">時</text:span><text:span text:style-name="T99">，</text:span><text:span text:style-name="T100">假臺北市信義區吳興國民小學仁愛樓</text:span><text:span text:style-name="T101">2</text:span><text:span text:style-name="T102">樓（校史室）舉行。</text:span></text:p>
      <text:p text:style-name="P103">八、參加資格：</text:p>
      <text:p text:style-name="P104"><text:span text:style-name="T105">（一）</text:span><text:span text:style-name="T106">參加比賽之選手，即在本市轄區內之公私立學校、外僑學校、大陸地區臺商學校、海外臺灣學校及非學校型態實驗教育團體及機構設有學籍（個人實驗教育學生由設籍學校協助報名），以各校</text:span><text:span text:style-name="T107">112</text:span><text:span text:style-name="T108">學年度第</text:span><text:span text:style-name="T109">1</text:span><text:span text:style-name="T110">學期註冊在學之正式學生，現仍在學者為限，均可代表學校參賽。</text:span></text:p>
      <text:p text:style-name="P111"><text:span text:style-name="T112">（二）在國中修業</text:span><text:span text:style-name="T113">3</text:span><text:span text:style-name="T114">年以上者不得報名參加國中組。</text:span></text:p>
      <text:p text:style-name="P115"><text:span text:style-name="T116">（三）</text:span><text:span text:style-name="T117">轉學生或重考生參加比賽者，以具有就讀學校連續</text:span><text:span text:style-name="T118">1</text:span><text:span text:style-name="T119">年以上之學籍者</text:span><text:span text:style-name="T120">(111</text:span><text:span text:style-name="T121">學年度第</text:span><text:span text:style-name="T122">2</text:span><text:span text:style-name="T123">學期開學日即在代表學校就學，設有學籍，現仍在學者）為限，（未曾報名參加「本賽事」及透過本賽事選拔之「全國賽」者不在此限）；如原就讀之學校</text:span><text:span text:style-name="T124">於</text:span><text:span text:style-name="T125">111</text:span><text:span text:style-name="T126">學年度係因諭令停招或解散之學生，則不受此限，惟需檢附相關證明。</text:span></text:p>
      <text:p text:style-name="P127"><text:span text:style-name="T128">（四）開學日之認定：高級中等學校以教育部核定之學年開學日為基準，國民中學以所屬各縣市政府公佈核定之學年開學日為基準。</text:span></text:p>
      <text:p text:style-name="P129"><text:span text:style-name="T130">（五）</text:span><text:span text:style-name="T131">年齡規定：</text:span></text:p>
      <text:p text:style-name="P132">1.國小：100<text:s/>年<text:s/>9<text:s/>月<text:s/>1<text:s/>日（含）以後出生者為限。</text:p>
      <text:p text:style-name="P133">2.國中：96<text:s/>年<text:s/>9<text:s/>月<text:s/>1<text:s/>日（含）以後出生者為限。</text:p>
      <text:p text:style-name="P134"><text:span text:style-name="T135">3.</text:span><text:span text:style-name="T136">高中（職）：</text:span><text:span text:style-name="T137">93<text:s/></text:span><text:span text:style-name="T138">年</text:span><text:span text:style-name="T139"><text:s/>9<text:s/></text:span><text:span text:style-name="T140">月</text:span><text:span text:style-name="T141"><text:s/>1<text:s/></text:span><text:span text:style-name="T142">日（含）以後出生者為限。</text:span></text:p>
      <text:soft-page-break/>
      <text:p text:style-name="P143"><text:span text:style-name="T144">（六）教師組：限本市公私立各正式編制內之教職員工（含代理教師）及專任運動教練（含輔導員）</text:span><text:span text:style-name="T145">參加，不包含課外活動指導、增置教師、代課教師、實習教師及工讀生等非編制內之教職員工。</text:span></text:p>
      <text:list text:style-name="LFO2" text:continue-numbering="true">
        <text:list-item>
          <text:p text:style-name="P146">比賽分組：</text:p>
        </text:list-item>
      </text:list>
      <text:p text:style-name="P147">（一）國小男童組。</text:p>
      <text:p text:style-name="P148">（二）國小女童組。</text:p>
      <text:p text:style-name="P149">（三）國小混合組（僅適用於跳繩甲組花式團體項目）。</text:p>
      <text:p text:style-name="P150">（四）國中男生組。</text:p>
      <text:p text:style-name="P151">（五）國中女生組。</text:p>
      <text:p text:style-name="P152">（六）國中混合組（僅適用於跳繩甲組花式團體項目）。</text:p>
      <text:p text:style-name="P153">（七）高中男生組。</text:p>
      <text:p text:style-name="P154">（八）高中女生組。</text:p>
      <text:p text:style-name="P155">（九）高中混合組（僅適用於跳繩甲組花式團體項目）。</text:p>
      <text:p text:style-name="P156">十、比賽項目：</text:p>
      <text:p text:style-name="P157">（一）甲組比賽項目：</text:p>
      <text:p text:style-name="P158">1.踢毽：</text:p>
      <text:p text:style-name="P159">（1）個人計分賽。</text:p>
      <text:p text:style-name="P160">（2）雙人計分賽。</text:p>
      <text:p text:style-name="P161">（3）團體計分賽。</text:p>
      <text:p text:style-name="P162">（4）個人對抗賽。</text:p>
      <text:p text:style-name="P163">（5）雙人對抗賽。</text:p>
      <text:p text:style-name="P164"><text:span text:style-name="T165">2.</text:span><text:span text:style-name="T166">跳繩：</text:span></text:p>
      <text:p text:style-name="P167">（1）個人賽。</text:p>
      <text:p text:style-name="P168">（2）雙人賽。</text:p>
      <text:p text:style-name="P169">（3）花式團體賽。</text:p>
      <text:p text:style-name="P170">（4）團體限時計次賽。</text:p>
      <text:p text:style-name="P171"><text:span text:style-name="T172"><text:s text:c="5"/></text:span><text:span text:style-name="T173"><text:s text:c="3"/>3.</text:span><text:span text:style-name="T174">扯鈴：</text:span></text:p>
      <text:p text:style-name="P175">（1）個人賽。</text:p>
      <text:p text:style-name="P176">（2）雙人賽。</text:p>
      <text:p text:style-name="P177">（3）團體賽。</text:p>
      <text:p text:style-name="P178"><text:span text:style-name="T179"><text:s text:c="7"/></text:span><text:span text:style-name="T180"><text:s/>4.</text:span><text:span text:style-name="T181">教師組只辦理個人賽。</text:span></text:p>
      <text:p text:style-name="P182">（二）乙組比賽項目：</text:p>
      <text:p text:style-name="P183"><text:span text:style-name="T184"><text:s text:c="4"/></text:span><text:span text:style-name="T185"><text:s/>1.</text:span><text:span text:style-name="T186">踢毽</text:span><text:span text:style-name="T187">（計次賽）</text:span><text:span text:style-name="T188">：</text:span></text:p>
      <text:p text:style-name="P189"><text:span text:style-name="T190"><text:s text:c="6"/></text:span><text:span text:style-name="T191">（</text:span><text:span text:style-name="T192">1</text:span><text:span text:style-name="T193">）組隊方式：</text:span><text:span text:style-name="T194">每校至多報名一隊</text:span><text:span text:style-name="T195">，每隊</text:span><text:span text:style-name="T196">4</text:span><text:span text:style-name="T197">人，</text:span><text:span text:style-name="T198">至多報名</text:span><text:span text:style-name="T199">6</text:span><text:span text:style-name="T200">人</text:span><text:span text:style-name="T201">，男女不拘。</text:span></text:p>
      <text:p text:style-name="P202"><text:s text:c="8"/>（2）比賽方式：</text:p>
      <text:p text:style-name="P203"><text:span text:style-name="T204">A.</text:span><text:span text:style-name="T205">時</text:span><text:span text:style-name="T206"><text:s/></text:span><text:span text:style-name="T207">間：每隊以</text:span><text:span text:style-name="T208">2</text:span><text:span text:style-name="T209">分鐘為限（逾時試作成績不計）。</text:span></text:p>
      <text:p text:style-name="P210"><text:span text:style-name="T211">B.</text:span><text:span text:style-name="T212">動</text:span><text:span text:style-name="T213"><text:s/></text:span><text:span text:style-name="T214">作：</text:span><text:span text:style-name="T215">採左右腳連續對稱踢，不限動作樣式，但不得進行手心、手</text:span><text:span text:style-name="T216">背及定點等動作，若有任一腳連續踢時，則該次不予採計。</text:span></text:p>
      <text:soft-page-break/>
      <text:p text:style-name="P217"><text:span text:style-name="T218">C.</text:span><text:span text:style-name="T219">評</text:span><text:span text:style-name="T220"><text:s/></text:span><text:span text:style-name="T221">分：</text:span><text:span text:style-name="T222">4</text:span><text:span text:style-name="T223">人同時下場，每人同時在兩分鐘內踢毽並計次，次數總和，次數高者為勝，踢毽次數相同者，再比較失誤次數總和，最少者為勝。</text:span></text:p>
      <text:p text:style-name="P224">2.跳繩：</text:p>
      <text:p text:style-name="P225"><text:span text:style-name="T226">（</text:span><text:span text:style-name="T227">1</text:span><text:span text:style-name="T228">）</text:span><text:span text:style-name="T229">計次賽：</text:span></text:p>
      <text:p text:style-name="P230"><text:span text:style-name="T231">A.</text:span><text:span text:style-name="T232">組隊方式：</text:span><text:span text:style-name="T233">每校至多報名</text:span><text:span text:style-name="T234">1</text:span><text:span text:style-name="T235">隊</text:span><text:span text:style-name="T236">，每隊</text:span><text:span text:style-name="T237">10</text:span><text:span text:style-name="T238">人，</text:span><text:span text:style-name="T239">至多報名</text:span><text:span text:style-name="T240">12</text:span><text:span text:style-name="T241">人</text:span><text:span text:style-name="T242">，男女不拘。</text:span></text:p>
      <text:p text:style-name="P243"><text:s text:c="13"/>B.比賽方式：</text:p>
      <text:p text:style-name="P244">（a）時<text:s/>間：每隊10人上場，每隊1分鐘。</text:p>
      <text:p text:style-name="P245">（b）動<text:s/>作：每隊指定5人作1跳1迴旋（正反皆可）；指定5人作1跳2迴旋（正反皆可），同時實施。</text:p>
      <text:p text:style-name="P246"><text:s text:c="2"/>（c）評<text:s/>分：個人跳繩1分鐘迴旋次數之總和為團體成績。團體成績相同者，以1跳2迴旋次數多者為勝。</text:p>
      <text:p text:style-name="P247"><text:span text:style-name="T248"><text:s text:c="5"/></text:span><text:span text:style-name="T249"><text:s/></text:span><text:span text:style-name="T250"><text:s text:c="2"/></text:span><text:span text:style-name="T251">（</text:span><text:span text:style-name="T252">2</text:span><text:span text:style-name="T253">）</text:span><text:span text:style-name="T254">團體限時計次賽：</text:span></text:p>
      <text:p text:style-name="P255"><text:span text:style-name="T256"><text:s text:c="13"/>A.</text:span><text:span text:style-name="T257">組隊方式：</text:span><text:span text:style-name="T258">每校至多報名</text:span><text:span text:style-name="T259">2</text:span><text:span text:style-name="T260">隊</text:span><text:span text:style-name="T261">，每隊</text:span><text:span text:style-name="T262">7</text:span><text:span text:style-name="T263">人，</text:span><text:span text:style-name="T264">至多報名</text:span><text:span text:style-name="T265">9</text:span><text:span text:style-name="T266">人</text:span><text:span text:style-name="T267">，男女不拘。</text:span></text:p>
      <text:p text:style-name="P268"><text:span text:style-name="T269"><text:s text:c="13"/></text:span><text:span text:style-name="T270">B.</text:span><text:span text:style-name="T271">比賽方式：</text:span></text:p>
      <text:p text:style-name="P272"><text:span text:style-name="T273">（</text:span><text:span text:style-name="T274">a</text:span><text:span text:style-name="T275">）</text:span><text:span text:style-name="T276">時間</text:span><text:span text:style-name="T277">3</text:span><text:span text:style-name="T278">分鐘（國小</text:span><text:span text:style-name="T279">2</text:span><text:span text:style-name="T280">分鐘）。每組比賽開始時由裁判組長以口令方式，「各就位、預備、開始」。</text:span></text:p>
      <text:p text:style-name="P281">（b）使用一條長繩，以定點跳繩，由2人掌繩，做一字型迴旋，5人同時在迴旋繩中跳躍。</text:p>
      <text:p text:style-name="P282">（c）以一定時間內連續跳躍累計之次數來判定勝負或名次。</text:p>
      <text:p text:style-name="P283">（d）以5人同時成功起跳，開始計算第一下。結束以哨聲終止比賽。</text:p>
      <text:p text:style-name="P284">（e）起跳或比賽中踩繩、勾繩造成迴旋繩中止迴旋，該次不予採計。</text:p>
      <text:p text:style-name="P285">（f）比賽時間內，因故造成迴旋繩中止迴旋者，得重新開始起跳，採累加計次方式。</text:p>
      <text:p text:style-name="P286">（g）每次比賽時須全隊一起喊出跳過之次數，以便計算次數，最後次數依裁判之判決為準。</text:p>
      <text:p text:style-name="P287">（h）比賽用繩，基於推廣原則，不侷限規格。</text:p>
      <text:p text:style-name="P288">3.扯鈴：</text:p>
      <text:p text:style-name="P289"><text:span text:style-name="T290">（</text:span><text:span text:style-name="T291">1</text:span><text:span text:style-name="T292">）組隊方式：</text:span><text:span text:style-name="T293">每校至多報名</text:span><text:span text:style-name="T294">1</text:span><text:span text:style-name="T295">隊</text:span><text:span text:style-name="T296">，每隊</text:span><text:span text:style-name="T297">10</text:span><text:span text:style-name="T298">人，</text:span><text:span text:style-name="T299">至多報名</text:span><text:span text:style-name="T300">12</text:span><text:span text:style-name="T301">人</text:span><text:span text:style-name="T302">，男女不拘。</text:span></text:p>
      <text:p text:style-name="P303">（2）比賽方式：</text:p>
      <text:p text:style-name="P304">A.時<text:s/>間：每隊10人上場，每隊1分鐘。</text:p>
      <text:p text:style-name="P305">B.動<text:s/>作：每隊其中5人個別操作繞腳，另5人個別操作拋鈴跳繩1圈1跳；每人最多可準備2副扯鈴（含手持）。</text:p>
      <text:p text:style-name="P306">C.評<text:s/>分：繞腳動作1次1分，拋鈴跳繩每次以拋鈴後跳繩1次迴旋計1分，若當次2迴旋以上也只採計1分，鈴落地當次不採計；個人成績之總和為團體成績；團體成績相同者，以拋鈴跳繩次數多者為優勝。</text:p>
      <text:p text:style-name="P307"/>
      <text:p text:style-name="P308"/>
      <text:p text:style-name="P309"/>
      <text:soft-page-break/>
      <text:p text:style-name="P310"><text:span text:style-name="T311">十一、</text:span><text:span text:style-name="T312">甲組比賽報名人數及規定（團體賽不受每人限報名兩項之限制）：</text:span></text:p>
      <text:p text:style-name="P313">（一）踢毽：</text:p>
      <text:p text:style-name="P314"><text:span text:style-name="T315">1.</text:span><text:span text:style-name="T316">踢毽計分賽：每組每隊參加每一項目，個人賽最多限參加</text:span><text:span text:style-name="T317">2</text:span><text:span text:style-name="T318">人，雙人賽最多限報名兩組，</text:span><text:span text:style-name="T319">團體賽限</text:span><text:span text:style-name="T320">4</text:span><text:span text:style-name="T321">人（</text:span><text:span text:style-name="T322">1</text:span><text:span text:style-name="T323">隊）參加，得候補</text:span><text:span text:style-name="T324">2</text:span><text:span text:style-name="T325">人。</text:span></text:p>
      <text:p text:style-name="P326">2.踢毽對抗賽：</text:p>
      <text:list text:style-name="LFO3" text:continue-numbering="true">
        <text:list-item>
          <text:p text:style-name="P327">組隊方式：每校限報男女各兩人（個人對抗），男女各一組（雙人對抗），每位選手限擇一報名。</text:p>
        </text:list-item>
        <text:list-item>
          <text:p text:style-name="P328">比賽用毽由主辦單位提供。</text:p>
        </text:list-item>
      </text:list>
      <text:p text:style-name="P329">3.踢毽甲組比賽項目，每人限報名兩項。</text:p>
      <text:p text:style-name="P330"><text:span text:style-name="T331">（二）跳繩：每組每隊參加每一項目，個人賽最多限參加</text:span><text:span text:style-name="T332">2</text:span><text:span text:style-name="T333">人，雙人賽最多限參加兩組；花式</text:span><text:span text:style-name="T334">團體賽每隊</text:span><text:span text:style-name="T335">10-12</text:span><text:span text:style-name="T336">人男女不拘（</text:span><text:span text:style-name="T337">1</text:span><text:span text:style-name="T338">隊），得候補</text:span><text:span text:style-name="T339">2</text:span><text:span text:style-name="T340">人；團體限時計次賽每校男女各兩隊為限，每隊</text:span><text:span text:style-name="T341">12</text:span><text:span text:style-name="T342">人（</text:span><text:span text:style-name="T343">1</text:span><text:span text:style-name="T344">隊）得候補</text:span><text:span text:style-name="T345">2</text:span><text:span text:style-name="T346">人，國小組</text:span><text:span text:style-name="T347">2</text:span><text:span text:style-name="T348">分鐘，國中、高中以上</text:span><text:span text:style-name="T349">3</text:span><text:span text:style-name="T350">分鐘</text:span><text:span text:style-name="T351">。</text:span><text:span text:style-name="T352">每人限報名</text:span><text:span text:style-name="T353">2</text:span><text:span text:style-name="T354">項。</text:span></text:p>
      <text:p text:style-name="P355"><text:span text:style-name="T356">※</text:span><text:span text:style-name="T357">團體限時計次賽實施規定：</text:span></text:p>
      <text:p text:style-name="P358">1.時間3分鐘（國小2分鐘）。每組比賽開始時由裁判組長以口令方式，「各就位、預備、開始」。</text:p>
      <text:p text:style-name="P359"><text:span text:style-name="T360">2.</text:span><text:span text:style-name="T361">使用一條長繩，以定點跳繩由</text:span><text:span text:style-name="T362">2</text:span><text:span text:style-name="T363">人掌繩，做一字型迴旋，</text:span><text:span text:style-name="T364">10</text:span><text:span text:style-name="T365">人同時在迴旋繩中跳躍</text:span><text:span text:style-name="T366">，掌繩</text:span><text:span text:style-name="T367">2</text:span><text:span text:style-name="T368">人須相距</text:span><text:span text:style-name="T369">12</text:span><text:span text:style-name="T370">公尺，並站於線後。</text:span></text:p>
      <text:p text:style-name="P371">3.以一定時間內連續跳躍累計之次數來判定勝負或名次。</text:p>
      <text:p text:style-name="P372">4.以10人同時成功起跳，開始計算第一下。結束以哨聲終止比賽。</text:p>
      <text:p text:style-name="P373">5.起跳或比賽中踩繩、勾繩造成迴旋繩中止迴旋，該次不予採計。</text:p>
      <text:p text:style-name="P374">6.比賽時間內，因故造成迴旋繩中止迴旋者，得重新開始起跳，採累加計次方式。</text:p>
      <text:p text:style-name="P375">7.每次比賽時須全隊一起喊出跳過之次數，以便計算次數，最後次數依裁判之判決為準。</text:p>
      <text:p text:style-name="P376"><text:span text:style-name="T377">8.</text:span><text:span text:style-name="T378">比賽用繩由大會提供，</text:span><text:span text:style-name="T379">各參賽單位亦可自行準備（檢錄時查驗）</text:span><text:span text:style-name="T380">，繩子直徑為</text:span><text:span text:style-name="T381">5.5mm</text:span><text:span text:style-name="T382">，繩長為</text:span><text:span text:style-name="T383">13m</text:span><text:span text:style-name="T384">、</text:span><text:span text:style-name="T385">14m</text:span><text:span text:style-name="T386">、</text:span><text:span text:style-name="T387">15m<text:s/></text:span><text:span text:style-name="T388">三種規格</text:span><text:span text:style-name="T389">。</text:span></text:p>
      <text:list text:style-name="LFO4" text:continue-numbering="true">
        <text:list-item>
          <text:p text:style-name="P390"><text:span text:style-name="T391">扯鈴：每組每隊報名每一項目，除國小組個人賽限參加</text:span><text:span text:style-name="T392">1</text:span><text:span text:style-name="T393">人，雙人賽限參加</text:span><text:span text:style-name="T394">1</text:span><text:span text:style-name="T395">組，國中以上組個人賽限</text:span><text:span text:style-name="T396">2</text:span><text:span text:style-name="T397">人，雙人賽限</text:span><text:span text:style-name="T398">2</text:span><text:span text:style-name="T399">組；團體賽限</text:span><text:span text:style-name="T400">8</text:span><text:span text:style-name="T401">人（</text:span><text:span text:style-name="T402">1</text:span><text:span text:style-name="T403">隊）參加，</text:span><text:span text:style-name="T404">得候補</text:span><text:span text:style-name="T405">2</text:span><text:span text:style-name="T406">人。每人限報名</text:span><text:span text:style-name="T407">2</text:span><text:span text:style-name="T408">項。</text:span></text:p>
        </text:list-item>
      </text:list>
      <text:p text:style-name="P409"><text:span text:style-name="T410">十二、比賽規則：</text:span><text:span text:style-name="T411">採用中華民國民俗體育運動協會</text:span><text:span text:style-name="T412">(</text:span><text:span text:style-name="T413">踢毽、跳繩、扯鈴</text:span><text:span text:style-name="T414">)112</text:span><text:span text:style-name="T415">年審訂公佈之最新比賽規則，唯</text:span><text:span text:style-name="T416">扯鈴項目</text:span><text:span text:style-name="T417">評分方式與成績計仍按照</text:span><text:span text:style-name="T418">104</text:span><text:span text:style-name="T419">年審訂公佈之比賽規則的配分與計算</text:span><text:span text:style-name="T420">(</text:span><text:span text:style-name="T421">技術</text:span><text:span text:style-name="T422">30%</text:span><text:span text:style-name="T423">、藝術</text:span><text:span text:style-name="T424">30%</text:span><text:span text:style-name="T425">、實施</text:span><text:span text:style-name="T426">40%)</text:span><text:span text:style-name="T427">。</text:span></text:p>
      <text:p text:style-name="P428">十三、比賽程序：各項比賽程序，均由大會競賽組抽籤排定。</text:p>
      <text:p text:style-name="P429">十四、獎勵：</text:p>
      <text:list text:style-name="LFO5">
        <text:list-item text:start-value="1">
          <text:p text:style-name="P430">參賽及獲勝隊伍比例如下：</text:p>
        </text:list-item>
      </text:list>
      <text:p text:style-name="P431"><text:span text:style-name="T432">1.</text:span><text:span text:style-name="T433">參賽隊（人）數為</text:span><text:span text:style-name="T434">16</text:span><text:span text:style-name="T435">個以上者，獲得</text:span><text:span text:style-name="T436">各組</text:span><text:span text:style-name="T437">前</text:span><text:span text:style-name="T438">8</text:span><text:span text:style-name="T439">名。</text:span></text:p>
      <text:p text:style-name="P440"><text:span text:style-name="T441">2.</text:span><text:span text:style-name="T442">參賽隊（人）數為</text:span><text:span text:style-name="T443">14</text:span><text:span text:style-name="T444">個或</text:span><text:span text:style-name="T445">15</text:span><text:span text:style-name="T446">個者，獲得</text:span><text:span text:style-name="T447">各組</text:span><text:span text:style-name="T448">前</text:span><text:span text:style-name="T449">7</text:span><text:span text:style-name="T450">名。</text:span></text:p>
      <text:p text:style-name="P451"><text:span text:style-name="T452">3.</text:span><text:span text:style-name="T453">參賽隊（人）數為</text:span><text:span text:style-name="T454">12</text:span><text:span text:style-name="T455">個或</text:span><text:span text:style-name="T456">13</text:span><text:span text:style-name="T457">個者，獲得</text:span><text:span text:style-name="T458">各組</text:span><text:span text:style-name="T459">前</text:span><text:span text:style-name="T460">6</text:span><text:span text:style-name="T461">名。</text:span></text:p>
      <text:soft-page-break/>
      <text:p text:style-name="P462"><text:span text:style-name="T463">4.</text:span><text:span text:style-name="T464">參賽隊（人）數為</text:span><text:span text:style-name="T465">10</text:span><text:span text:style-name="T466">個或</text:span><text:span text:style-name="T467">11</text:span><text:span text:style-name="T468">個者，獲得</text:span><text:span text:style-name="T469">各組</text:span><text:span text:style-name="T470">前</text:span><text:span text:style-name="T471">5</text:span><text:span text:style-name="T472">名。</text:span></text:p>
      <text:p text:style-name="P473"><text:span text:style-name="T474">5.</text:span><text:span text:style-name="T475">參賽隊（人）數為</text:span><text:span text:style-name="T476">8</text:span><text:span text:style-name="T477">個或</text:span><text:span text:style-name="T478">9</text:span><text:span text:style-name="T479">個者，獲得</text:span><text:span text:style-name="T480">各組</text:span><text:span text:style-name="T481">前</text:span><text:span text:style-name="T482">4</text:span><text:span text:style-name="T483">名。</text:span></text:p>
      <text:p text:style-name="P484"><text:span text:style-name="T485">6.</text:span><text:span text:style-name="T486">參賽隊（人）數為</text:span><text:span text:style-name="T487">6</text:span><text:span text:style-name="T488">個或</text:span><text:span text:style-name="T489">7</text:span><text:span text:style-name="T490">個者，獲得</text:span><text:span text:style-name="T491">各組前</text:span><text:span text:style-name="T492">3</text:span><text:span text:style-name="T493">名。</text:span></text:p>
      <text:p text:style-name="P494">7.參賽隊（人）數為4個或5個者，獲得各組前2名。</text:p>
      <text:p text:style-name="P495"><text:span text:style-name="T496">8.</text:span><text:span text:style-name="T497">參賽隊（人）數為</text:span><text:span text:style-name="T498">1</text:span><text:span text:style-name="T499">個至</text:span><text:span text:style-name="T500">3</text:span><text:span text:style-name="T501">個者，獲得各組第</text:span><text:span text:style-name="T502">1</text:span><text:span text:style-name="T503">名</text:span><text:span text:style-name="T504">。</text:span></text:p>
      <text:list text:style-name="LFO5" text:continue-numbering="true">
        <text:list-item>
          <text:p text:style-name="P505"><text:span text:style-name="T506">個人賽、雙人賽頒發獎狀、獎牌；甲組團體賽頒發錦旗、獎狀及獎牌（獎牌僅頒前三名上場比賽之選手），乙組團體賽依報名隊數錄取前</text:span><text:span text:style-name="T507">1/3</text:span><text:span text:style-name="T508">(</text:span><text:span text:style-name="T509">無條件進位</text:span><text:span text:style-name="T510">)</text:span><text:span text:style-name="T511">為「特優」獎頒發錦旗及獎狀各一面，次</text:span><text:span text:style-name="T512">1/3</text:span><text:span text:style-name="T513">(</text:span><text:span text:style-name="T514">無條件進位</text:span><text:span text:style-name="T515">)</text:span><text:span text:style-name="T516">為「優等」獎頒發錦旗及獎狀各一面。</text:span></text:p>
        </text:list-item>
        <text:list-item>
          <text:p text:style-name="P517">請各校逕依下列原則辦理敘獎事宜：</text:p>
        </text:list-item>
      </text:list>
      <text:p text:style-name="P518">1.各組4隊以上參賽之優勝學校敘獎額度，摘要如下：</text:p>
      <text:p text:style-name="P519">（1）第一名：領隊、管理各嘉獎1次，指導教師或教練嘉獎2次1人。</text:p>
      <text:p text:style-name="P520">（2）第二名：領隊、管理、指導教師或教練各嘉獎1次。</text:p>
      <text:p text:style-name="P521">（3）第三名：指導教師或教練嘉獎1次。</text:p>
      <text:p text:style-name="P522">2.比賽各組別參賽隊伍未滿4隊者酌予降低敘獎額度，其原則如下：3隊參賽者冠軍比照第二名、亞軍比照第三名；兩隊參賽者冠軍比照第三名。</text:p>
      <text:p text:style-name="P523">3.參加教師組比賽之敘獎額度依本局92年6月23日北市教七字第09234984800號函：「獲教師組第1、2、3名者領隊、指導教師、或教練、管理及參加人員每人核予嘉獎1次，惟每位教師於同一學年度參加各項教育盃教職員組比賽，以敘獎乙次為原則」辦理。</text:p>
      <text:p text:style-name="P524">4.為鼓勵各校積極組隊參與比賽，凡各報名參賽且實際出賽學生隊伍之指導教師或教練，核予嘉獎1次1人（不同組仍以敘獎1次為原則）。</text:p>
      <text:p text:style-name="P525">5.個人、雙人賽及乙組（推廣性質）特優、優勝均不予敘獎，參加甲、乙組團體賽得敘「參加獎」。</text:p>
      <text:p text:style-name="P526">6.承（協）辦學校敘獎額度：</text:p>
      <text:p text:style-name="P527">（1）承辦學校：校長記功1次，其他有功人員記功1次1人、嘉獎2次2人及嘉獎1次3人。</text:p>
      <text:p text:style-name="P528">（2）協辦學校：校長嘉獎2次，其他有功人員嘉獎2次2人、嘉獎1次2人。</text:p>
      <text:p text:style-name="P529"><text:span text:style-name="T530">（</text:span><text:span text:style-name="T531">3</text:span><text:span text:style-name="T532">）教職員部分請各校依上列額度自行辦理，承辦、協辦學校校長敘獎</text:span><text:span text:style-name="T533">依人事程序報局辦理。</text:span></text:p>
      <text:p text:style-name="P534"><text:span text:style-name="T535"><text:s text:c="2"/></text:span><text:span text:style-name="T536">（四）</text:span><text:span text:style-name="T537">成績公告：比賽結束後一週內，</text:span><text:span text:style-name="T538">承辦學校於</text:span><text:span text:style-name="T539">網站公告各項比賽成績（含各組團體賽優勝學校），</text:span><text:span text:style-name="T540">並將各項比賽成績（含附件）</text:span><text:span text:style-name="T541">發函</text:span><text:span text:style-name="T542">至本局，由本</text:span><text:span text:style-name="T543">局轉知各校，各校得逕依競賽規程敘獎額度辦理敘獎，優勝學校校長敘獎依人事程序報局辦理。</text:span></text:p>
      <text:p text:style-name="P544">十五、申訴：</text:p>
      <text:list text:style-name="LFO7" text:continue-numbering="true">
        <text:list-item>
          <text:p text:style-name="P545">比賽爭議：如規則有明文規定者，以裁判之裁決為終決；如有同等意義之註明，亦不得提出申訴。</text:p>
        </text:list-item>
        <text:list-item>
          <text:p text:style-name="P546"><text:span text:style-name="T547">合法之申訴，應由各領隊或其代表簽章，並繳付保證金新臺幣</text:span><text:span text:style-name="T548">伍千元，以書面向審判委員會提出。如經查核認為申訴不成立，得沒收其保證金充作大會基金使用。</text:span></text:p>
        </text:list-item>
        <text:list-item>
          <text:p text:style-name="P549">關於競賽所發生的問題，除暫時得以口頭申訴外，仍須依照前項規定，或該項成績<text:soft-page-break/>公佈30分鐘內，補具正式手續提出，否則概不受理。</text:p>
        </text:list-item>
        <text:list-item>
          <text:p text:style-name="P550"><text:span text:style-name="T551">各項比賽如正在進</text:span><text:span text:style-name="T552">行中，各單位領隊、教練及運動員，不得當場直接質詢裁判員。</text:span></text:p>
        </text:list-item>
        <text:list-item>
          <text:p text:style-name="P553">如遇有申訴或爭議情形，該獎項先暫停頒發待釐清後再行公告頒獎。</text:p>
        </text:list-item>
      </text:list>
      <text:p text:style-name="P554">十六、獎懲：</text:p>
      <text:list text:style-name="LFO8" text:continue-numbering="true">
        <text:list-item>
          <text:p text:style-name="P555">凡當場無比賽之運動員擅自進入比賽場地者，得取消該運動員之資格及在所有比賽中所得之分數。</text:p>
        </text:list-item>
        <text:list-item>
          <text:p text:style-name="P556">各組各項比賽運動員不合資格者，一經證實，即取消其比賽資格及所得之名次。團體賽中有不合資格者，一經證實，即取消該隊在該項比賽中所得之名次。</text:p>
        </text:list-item>
        <text:list-item>
          <text:p text:style-name="P557">運動員無故棄權者，通知其所屬單位議處之。</text:p>
        </text:list-item>
        <text:list-item>
          <text:p text:style-name="P558">運動員在大會期間，如違背運動精神，或有不正當之行為（如冒名頂替、資格不符）或不服從裁判等情形，經查明屬實者，除取消該運動員所得或應得之分數，並宣佈其姓名及所屬單位；其單位領隊、教練及管理人員，應負行政責任，並報主管單位議處。</text:p>
        </text:list-item>
      </text:list>
      <text:p text:style-name="P559">十七、附<text:s/>則：</text:p>
      <text:list text:style-name="LFO9" text:continue-numbering="true">
        <text:list-item>
          <text:p text:style-name="P560">本規程如有未盡事宜，得由主辦單位隨時修訂之。</text:p>
        </text:list-item>
        <text:list-item>
          <text:p text:style-name="P561">各組各項參加人數所稱如8人為限，則必須8人；人數不足則不得出場參加比賽。</text:p>
        </text:list-item>
        <text:list-item>
          <text:p text:style-name="P562">各項團體賽應全體同時試作，而非個人或部份人試作。</text:p>
        </text:list-item>
        <text:list-item>
          <text:p text:style-name="P563">出場比賽者應攜帶身份證明文件，以備查驗。</text:p>
        </text:list-item>
        <text:list-item>
          <text:p text:style-name="P564"><text:span text:style-name="T565">參賽學校若於競賽場上違反運動精神情事，當場第一次以警告方式處理，第二次再犯則中止比賽，並將此事件報告提交審判委員會及教育局完成議處。</text:span></text:p>
        </text:list-item>
        <text:list-item>
          <text:p text:style-name="P566">本校為維護校園親師生安全之需求，將實施管制；比賽期間請儘量搭乘大眾交通運輸工具，自行開車者將車輛停放校外收費停車場或路邊停車格。參賽教練、教職員等請佩戴臺北市政府員工證；家長訪客一律更換識別證；各校參賽人員需團進團出。</text:p>
        </text:list-item>
        <text:list-item>
          <text:p text:style-name="P567">參賽學生之身體狀況請家長協助評估，認可能參加劇烈運動競賽者，簽具選手個人切結書留存學校備查，方可報名參賽。(附件一)</text:p>
        </text:list-item>
        <text:list-item>
          <text:p text:style-name="P568">防疫相關措施：</text:p>
        </text:list-item>
      </text:list>
      <text:p text:style-name="P569">1.本賽事進行中，將隨時遵照中央流行疫情指揮中心指示配合相關防疫規定，並視疫情及各項比賽的實際情況，進行滾動式修正調整。</text:p>
      <text:p text:style-name="P570">2.賽會倘適逢傳染病疫情（例如嚴重特殊傳染性肺炎），各參賽學校均需配合大會所制定之相關防疫措施，違反者取消參賽資格。</text:p>
      <text:p text:style-name="P571"><text:span text:style-name="T572">十八、本規程經核定後實施，修訂時亦同。</text:span></text:p>
      <text:p text:style-name="P573"/>
      <text:p text:style-name="P574"><text:span text:style-name="T575"><draw:frame draw:z-index="251661312" draw:id="id0" draw:style-name="a0" draw:name="文字方塊 3" text:anchor-type="paragraph" svg:x="-0.25in" svg:y="-0.35in" svg:width="0.725in" svg:height="0.35in" style:rel-width="scale" style:rel-height="scale"><draw:text-box><text:p text:style-name="內文">附件1</text:p></draw:text-box><svg:title/><svg:desc/></draw:frame></text:span><text:span text:style-name="T576">選手個人切結書</text:span></text:p>
      <text:p text:style-name="內文"><text:span text:style-name="T577">本人自願參加臺北市</text:span><text:span text:style-name="T578">112</text:span><text:span text:style-name="T579">學年度教育盃（國民小學、國民中學或中小學）</text:span><text:span text:style-name="T580">民俗體育運動</text:span><text:span text:style-name="T581">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582"/>
      <text:p text:style-name="P583">參賽單位：</text:p>
      <text:p text:style-name="P584"/>
      <text:p text:style-name="P585">參加選手簽名：</text:p>
      <text:p text:style-name="P586"/>
      <text:p text:style-name="P587">家長或監護人簽名：</text:p>
      <text:p text:style-name="P588"/>
      <text:p text:style-name="P589">所屬教練簽名：</text:p>
      <text:p text:style-name="P590"/>
      <text:p text:style-name="內文"><text:span text:style-name="T591">中華民國</text:span><text:span text:style-name="T592"><text:s text:c="26"/></text:span><text:span text:style-name="T593">年</text:span><text:span text:style-name="T594"><text:s text:c="16"/></text:span><text:span text:style-name="T595">月</text:span><text:span text:style-name="T596"><text:s text:c="22"/></text:span><text:span text:style-name="T5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000</dc:creator>
    <meta:creation-date>2024-02-16T08:27:00Z</meta:creation-date>
    <dc:date>2024-02-16T08:27:00Z</dc:date>
    <meta:template xlink:href="Normal.dotm" xlink:type="simple"/>
    <meta:editing-cycles>2</meta:editing-cycles>
    <meta:editing-duration>PT0S</meta:editing-duration>
    <meta:document-statistic meta:page-count="7" meta:paragraph-count="11" meta:word-count="857" meta:character-count="5734" meta:row-count="40" meta:non-whitespace-character-count="4888"/>
  </office:meta>
</office:document-meta>
</file>